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28000069D5000026730B1339D7CDFA5E80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97in" table:align="center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2569in"/>
    </style:style>
    <style:style style:name="Table1.D" style:family="table-column">
      <style:table-column-properties style:column-width="0.3181in"/>
    </style:style>
    <style:style style:name="Table1.E" style:family="table-column">
      <style:table-column-properties style:column-width="0.3708in"/>
    </style:style>
    <style:style style:name="Table1.F" style:family="table-column">
      <style:table-column-properties style:column-width="0.5153in"/>
    </style:style>
    <style:style style:name="Table1.H" style:family="table-column">
      <style:table-column-properties style:column-width="0.8854in"/>
    </style:style>
    <style:style style:name="Table1.I" style:family="table-column">
      <style:table-column-properties style:column-width="1.2243in"/>
    </style:style>
    <style:style style:name="Table1.1" style:family="table-row">
      <style:table-row-properties style:min-row-height="0.552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4944in" fo:keep-together="always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4736in" fo:keep-together="always"/>
    </style:style>
    <style:style style:name="Table1.4" style:family="table-row">
      <style:table-row-properties style:min-row-height="0.45in" fo:keep-together="always"/>
    </style:style>
    <style:style style:name="Table1.5" style:family="table-row">
      <style:table-row-properties style:min-row-height="0.4in" fo:keep-together="always"/>
    </style:style>
    <style:style style:name="Table1.6" style:family="table-row">
      <style:table-row-properties style:min-row-height="0.4861in" fo:keep-together="always"/>
    </style:style>
    <style:style style:name="Table1.7" style:family="table-row">
      <style:table-row-properties style:min-row-height="2.852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1826in" fo:keep-together="always"/>
    </style:style>
    <style:style style:name="Table1.9" style:family="table-row">
      <style:table-row-properties style:min-row-height="0.7806in" fo:keep-together="always"/>
    </style:style>
    <style:style style:name="Table1.H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5.9071in" style:type="right"/>
        </style:tab-stops>
      </style:paragraph-properties>
    </style:style>
    <style:style style:name="P2" style:family="paragraph" style:parent-style-name="Standard">
      <style:paragraph-properties fo:line-height="0.278in" fo:orphans="2" fo:widows="2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center" style:justify-single-word="false" fo:orphans="2" fo:widows="2"/>
    </style:style>
    <style:style style:name="P5" style:family="paragraph" style:parent-style-name="Standard">
      <style:paragraph-properties fo:line-height="0.278in" fo:text-align="end" style:justify-single-word="false"/>
    </style:style>
    <style:style style:name="P6" style:family="paragraph" style:parent-style-name="Standard">
      <style:paragraph-properties fo:line-height="0.278in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P7" style:family="paragraph" style:parent-style-name="Standard">
      <style:paragraph-properties fo:line-height="0.3055in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P8" style:family="paragraph" style:parent-style-name="Standard">
      <style:paragraph-properties fo:line-height="0.222in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2917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278in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278in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278in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278in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278in" fo:text-align="end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278in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278in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278in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278in" fo:orphans="2" fo:widows="2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278in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222in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2917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222in" fo:text-align="center" style:justify-single-word="false"/>
      <style:text-properties style:font-name="標楷體" style:letter-kerning="true" style:font-name-asian="標楷體" style:font-name-complex="標楷體" style:font-size-complex="14pt" style:font-weight-complex="bold"/>
    </style:style>
    <style:style style:name="P26" style:family="paragraph" style:parent-style-name="Standard">
      <style:paragraph-properties fo:line-height="0.2917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line-height="0.2917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055in" fo:text-align="justify" style:justify-single-word="false"/>
    </style:style>
    <style:style style:name="P30" style:family="paragraph" style:parent-style-name="Standard">
      <style:paragraph-properties fo:margin-left="0.0398in" fo:margin-right="0.0398in" fo:line-height="0.278in" fo:text-align="center" style:justify-single-word="false" fo:orphans="2" fo:widows="2" fo:text-indent="0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0.0398in" fo:margin-right="0.0398in" fo:line-height="0.278in" fo:text-align="center" style:justify-single-word="false" fo:text-indent="0in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P32" style:family="paragraph" style:parent-style-name="Standard">
      <style:paragraph-properties fo:margin-left="0.0398in" fo:margin-right="0.0398in" fo:line-height="0.278in" fo:text-align="center" style:justify-single-word="false" fo:orphans="2" fo:widows="2" fo:text-indent="0in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P33" style:family="paragraph" style:parent-style-name="Standard">
      <style:paragraph-properties fo:margin-left="0in" fo:margin-right="0in" fo:line-height="0.278in" fo:text-indent="0.0972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0.078in" fo:margin-right="0in" fo:line-height="0.278in" fo:text-align="justify" style:justify-single-word="false" fo:orphans="2" fo:widows="2" fo:text-indent="0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0.9535in" fo:margin-right="0in" fo:line-height="0.3055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9535in" fo:margin-right="0in" fo:line-height="0.3055in" fo:text-align="justify" style:justify-single-word="false" fo:text-indent="0in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0.189in" fo:margin-right="0in" fo:line-height="0.222in" fo:text-indent="-0.189in" style:auto-text-indent="false"/>
    </style:style>
    <style:style style:name="P38" style:family="paragraph" style:parent-style-name="Standard">
      <style:paragraph-properties fo:margin-left="0.1634in" fo:margin-right="0in" fo:line-height="0.222in" fo:text-indent="-0.1634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.3929in" fo:margin-right="0in" fo:line-height="0.25in" fo:text-indent="0in" style:auto-text-indent="false"/>
    </style:style>
    <style:style style:name="P40" style:family="paragraph" style:parent-style-name="Standard">
      <style:paragraph-properties fo:margin-left="0.4453in" fo:margin-right="0in" fo:line-height="0.2917in" fo:text-indent="-0.4453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margin-left="0.389in" fo:margin-right="0in" fo:line-height="0.2917in" fo:text-align="justify" style:justify-single-word="false" fo:text-indent="-0.389in" style:auto-text-indent="false" style:snap-to-layout-grid="false"/>
    </style:style>
    <style:style style:name="P42" style:family="paragraph" style:parent-style-name="Standard">
      <style:paragraph-properties fo:margin-left="0.389in" fo:margin-right="0in" fo:line-height="0.2917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389in" fo:margin-right="0in" fo:line-height="0.2917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722in" fo:margin-right="0in" fo:line-height="0.2917in" fo:text-align="justify" style:justify-single-word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3335in" fo:margin-right="0in" fo:line-height="0.2917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3929in" fo:margin-right="0in" fo:line-height="0.2917in" fo:text-align="justify" style:justify-single-word="false" fo:text-indent="-0.392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Footer">
      <style:paragraph-properties fo:margin-left="0in" fo:margin-right="0.25in" fo:text-indent="0in" style:auto-text-indent="false"/>
    </style:style>
    <style:style style:name="P48" style:family="paragraph" style:parent-style-name="Header">
      <style:text-properties fo:language="none" fo:country="none" style:language-asian="none" style:country-asian="none"/>
    </style:style>
    <style:style style:name="P49" style:family="paragraph" style:parent-style-name="內文b" style:master-page-name="Standard">
      <style:paragraph-properties fo:margin-left="0in" fo:margin-right="0.0366in" fo:margin-top="0in" fo:margin-bottom="0in" loext:contextual-spacing="false" fo:line-height="150%" fo:text-align="center" style:justify-single-word="false" fo:orphans="2" fo:widows="2" fo:text-indent="0in" style:auto-text-indent="false" style:page-number="auto">
        <style:tab-stops/>
      </style:paragraph-properties>
    </style:style>
    <style:style style:name="P50" style:family="paragraph" style:parent-style-name="區塊文字">
      <style:paragraph-properties fo:margin-left="0.589in" fo:margin-right="-0.0008in" fo:line-height="0.25in" fo:text-indent="-0.589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22pt" fo:font-weight="bold" style:font-size-asian="22pt" style:font-weight-asian="bold" style:font-name-complex="標楷體" style:font-size-complex="22pt"/>
    </style:style>
    <style:style style:name="T3" style:family="text">
      <style:text-properties fo:color="#000000" fo:font-size="22pt" fo:font-weight="bold" style:font-size-asian="22pt" style:font-weight-asian="bold" style:font-name-complex="標楷體" style:font-size-complex="2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letter-kerning="true" style:font-size-asian="14pt" style:font-name-complex="標楷體" style:font-size-complex="12pt" style:font-weight-complex="bold"/>
    </style:style>
    <style:style style:name="T6" style:family="text">
      <style:text-properties fo:font-size="14pt" style:letter-kerning="true" style:font-size-asian="14pt" style:font-name-complex="標楷體" style:font-size-complex="12pt" style:font-weight-complex="bold"/>
    </style:style>
    <style:style style:name="T7" style:family="text">
      <style:text-properties fo:font-size="14pt" fo:font-weight="bold" style:letter-kerning="true" style:font-size-asian="14pt" style:font-weight-asian="bold" style:font-name-complex="標楷體" style:font-size-complex="12pt" style:font-weight-complex="bold"/>
    </style:style>
    <style:style style:name="T8" style:family="text">
      <style:text-properties fo:font-size="14pt" fo:font-weight="bold" style:letter-kerning="true" style:font-size-asian="14pt" style:font-weight-asian="bold" style:font-name-complex="標楷體" style:font-size-complex="12p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24" style:family="text">
      <style:text-properties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style:letter-kerning="true" style:font-name-asian="標楷體" style:font-name-complex="標楷體" style:font-size-complex="14pt" style:font-weight-complex="bold"/>
    </style:style>
    <style:style style:name="T27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fo:font-size="10pt" style:letter-kerning="true" style:font-name-asian="標楷體" style:font-size-asian="10pt" style:font-name-complex="標楷體" style:font-size-complex="14pt" style:font-weight-complex="bold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經濟部產業</text:span><text:span text:style-name="T2">競爭力發展</text:span><text:span text:style-name="T2">中心服務申請表</text:span></text:p>
      <text:p text:style-name="P1"><text:span text:style-name="T10">申請日期：</text:span><text:span text:style-name="T10">　　　</text:span><text:span text:style-name="T10">年</text:span><text:span text:style-name="T10">　　</text:span><text:span text:style-name="T10">月</text:span><text:span text:style-name="T10">　　</text:span><text:span text:style-name="T10">日</text:span><text:span text:style-name="T10">　　　　　　　　　</text:span>編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row table:style-name="Table1.1">
          <table:table-cell table:style-name="Table1.A1" table:number-rows-spanned="6" office:value-type="string">
            <text:p text:style-name="P6">基</text:p>
            <text:p text:style-name="P6">本</text:p>
            <text:p text:style-name="P6">資</text:p>
            <text:p text:style-name="P6">料</text:p>
          </table:table-cell>
          <table:table-cell table:style-name="Table1.B1" office:value-type="string">
            <text:p text:style-name="P4"><text:span text:style-name="T14">廠商</text:span><text:span text:style-name="T14">名稱</text:span></text:p>
          </table:table-cell>
          <table:table-cell table:style-name="Table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B1" office:value-type="string">
            <text:p text:style-name="P11">統一編號</text:p>
          </table:table-cell>
          <table:table-cell table:style-name="Table1.I1" office:value-type="string">
            <text:p text:style-name="P30"/>
          </table:table-cell>
        </table:table-row>
        <table:table-row table:style-name="Table1.2">
          <table:covered-table-cell/>
          <table:table-cell table:style-name="Table1.B2" office:value-type="string">
            <text:p text:style-name="P11">地 址</text:p>
          </table:table-cell>
          <table:table-cell table:style-name="Table1.B2" table:number-columns-spanned="5" office:value-type="string">
            <text:p text:style-name="P2"><text:span text:style-name="T26">　　　市　　　市區　　　路　　段　　號</text:span></text:p>
            <text:p text:style-name="P2"><text:span text:style-name="T26">　　　縣　　　鄉鎮　　　街　　巷　　樓</text:span>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11">工業區</text:p>
          </table:table-cell>
          <table:table-cell table:style-name="Table1.I2" office:value-type="string">
            <text:p text:style-name="P12"/>
          </table:table-cell>
        </table:table-row>
        <table:table-row table:style-name="Table1.3">
          <table:covered-table-cell/>
          <table:table-cell table:style-name="Table1.B2" table:number-rows-spanned="2" office:value-type="string">
            <text:p text:style-name="P11">申請人</text:p>
          </table:table-cell>
          <table:table-cell table:style-name="Table1.B2" table:number-rows-spanned="2" table:number-columns-spanned="2" office:value-type="string">
            <text:p text:style-name="P19"/>
            <text:p text:style-name="P10"/>
            <text:p text:style-name="P10">□先生　□小姐</text:p>
          </table:table-cell>
          <table:covered-table-cell/>
          <table:table-cell table:style-name="Table1.B2" table:number-columns-spanned="2" office:value-type="string">
            <text:p text:style-name="P10">職稱</text:p>
          </table:table-cell>
          <table:covered-table-cell/>
          <table:table-cell table:style-name="Table1.B2" office:value-type="string">
            <text:p text:style-name="P13">聯絡電話</text:p>
          </table:table-cell>
          <table:table-cell table:style-name="Table1.I2" table:number-columns-spanned="2" office:value-type="string">
            <text:p text:style-name="P20">( <text:s text:c="2"/>)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0">E-Mail</text:p>
          </table:table-cell>
          <table:table-cell table:style-name="Table1.I2" table:number-columns-spanned="2" office:value-type="string">
            <text:p text:style-name="P21"/>
          </table:table-cell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10">資本額</text:p>
          </table:table-cell>
          <table:table-cell table:style-name="Table1.B2" office:value-type="string">
            <text:p text:style-name="P5"><text:span text:style-name="T14">萬</text:span><text:span text:style-name="T14">元</text:span></text:p>
          </table:table-cell>
          <table:table-cell table:style-name="Table1.B2" table:number-columns-spanned="2" office:value-type="string">
            <text:p text:style-name="P3"><text:span text:style-name="T14">營業額</text:span><text:span text:style-name="T29">(去年)</text:span></text:p>
          </table:table-cell>
          <table:covered-table-cell/>
          <table:table-cell table:style-name="Table1.B2" table:number-columns-spanned="2" office:value-type="string">
            <text:p text:style-name="P15">萬元</text:p>
          </table:table-cell>
          <table:covered-table-cell/>
          <table:table-cell table:style-name="Table1.B2" office:value-type="string">
            <text:p text:style-name="P11">員工人數</text:p>
          </table:table-cell>
          <table:table-cell table:style-name="Table1.I2" office:value-type="string">
            <text:p text:style-name="P15">人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11">營業項目</text:p>
          </table:table-cell>
          <table:table-cell table:style-name="Table1.I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7">申</text:p>
            <text:p text:style-name="P7">請</text:p>
            <text:p text:style-name="P7">協</text:p>
            <text:p text:style-name="P7">助</text:p>
            <text:p text:style-name="P7">事</text:p>
            <text:p text:style-name="P7">項</text:p>
          </table:table-cell>
          <table:table-cell table:style-name="Table1.B7" table:number-columns-spanned="8" office:value-type="string">
            <text:p text:style-name="P29"><text:span text:style-name="T14">需求說明：</text:span><text:span text:style-name="T16">（請針對</text:span><text:span text:style-name="T16">需協助</text:span><text:span text:style-name="T16">項目</text:span><text:span text:style-name="T16">內容條列</text:span><text:span text:style-name="T16">說明） <text:s text:c="10"/></text:span><text:span text:style-name="T16"><text:s/></text:span><text:span text:style-name="T16"><text:s text:c="12"/></text:span></text:p>
            <text:p text:style-name="P35"><text:span text:style-name="T16"><text:s text:c="54"/></text:span></text:p>
            <text:p text:style-name="P36"><text:s text:c="54"/></text:p>
            <text:p text:style-name="P36"><text:s text:c="54"/></text:p>
            <text:p text:style-name="P36"><text:s text:c="54"/></text:p>
            <text:p text:style-name="P36"><text:s text:c="54"/></text:p>
            <text:p text:style-name="P36"><text:s text:c="54"/></text:p>
            <text:p text:style-name="P36"><text:s text:c="54"/></text:p>
            <text:p text:style-name="P36"><text:s text:c="54"/></text:p>
            <text:p text:style-name="P36">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rows-spanned="2" table:number-columns-spanned="7" office:value-type="string">
            <text:p text:style-name="P37"><text:span text:style-name="T14">1.</text:span><text:span text:style-name="T14">發展</text:span><text:span text:style-name="T14">中心所提供之各項諮詢、訪視或診斷服務皆為免費協助，本人已清楚瞭解並願意申請相關服務。</text:span></text:p>
            <text:p text:style-name="P37"><text:span text:style-name="T14">2.</text:span><text:span text:style-name="T14">本人</text:span><text:span text:style-name="T14">已瞭解申請表附件之「蒐集個人資料告知事項暨個人資料提供同意書」內容，並</text:span><text:span text:style-name="T14">同意所填</text:span><text:span text:style-name="T14">之個人資料</text:span><text:span text:style-name="T14">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" office:value-type="string">
            <text:p text:style-name="P8">申請人簽章</text:p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23"/>
            <text:p text:style-name="P22"/>
            <text:p text:style-name="P22"/>
            <text:p text:style-name="P25">中華民國　　年　 月　 日</text:p>
          </table:table-cell>
          <table:covered-table-cell/>
        </table:table-row>
      </table:table>
      <text:p text:style-name="P50"><text:span text:style-name="T5">註：1.申請表填妥後</text:span><text:span text:style-name="T5">（經申請人簽章）</text:span><text:span text:style-name="T5">，</text:span><text:span text:style-name="T5">直接</text:span><text:span text:style-name="T5">以電傳</text:span><text:span text:style-name="T7">（</text:span><text:span text:style-name="T7">02-2325</text:span><text:span text:style-name="T7">-</text:span><text:span text:style-name="T7">3027</text:span><text:span text:style-name="T7">）</text:span><text:span text:style-name="T5">或</text:span><text:span text:style-name="T5">將申請單掃描後</text:span><text:span text:style-name="T5">E-Mail</text:span><text:span text:style-name="T5">（</text:span><text:span text:style-name="T7">itliu@moeaidb.gov.tw</text:span><text:span text:style-name="T5">）傳送產業</text:span><text:span text:style-name="T5">競爭力發展</text:span><text:span text:style-name="T5">中心。</text:span></text:p>
      <text:p text:style-name="P39"><text:span text:style-name="T12">2.</text:span><text:span text:style-name="T12">申請表</text:span><text:span text:style-name="T12">單部分</text:span><text:span text:style-name="T12">如</text:span><text:span text:style-name="T12">有疑問</text:span><text:span text:style-name="T12">，請</text:span><text:span text:style-name="T12">打</text:span><text:span text:style-name="T12">專線：</text:span><text:span text:style-name="T22">02-2754-1255＃351</text:span><text:span text:style-name="T22">8</text:span><text:span text:style-name="T12">。</text:span></text:p>
      <text:p text:style-name="P39"><text:span text:style-name="T12">3</text:span><text:span text:style-name="T12">.</text:span><text:span text:style-name="T12">產業競爭力發展中心</text:span><text:span text:style-name="T12">免</text:span><text:span text:style-name="T12">付</text:span><text:span text:style-name="T12">費</text:span><text:span text:style-name="T12">電話</text:span><text:span text:style-name="T12">：0800-000</text:span><text:span text:style-name="T12">-</text:span><text:span text:style-name="T12">257。</text:span></text:p>
      <text:p text:style-name="P39"><text:span text:style-name="T12">4.</text:span><text:span text:style-name="T12">相關服務內容請參見</text:span><text:span text:style-name="T12">產業輔導1999</text:span><text:span text:style-name="T12">網址：http://assist.nat.gov.tw。</text:span></text:p>
      <text:p text:style-name="P26"><text:soft-page-break/>蒐集個人資料告知事項暨個人資料提供同意書</text:p>
      <text:p text:style-name="P26"/>
      <text:p text:style-name="P40">蒐集個人資料告知事項：</text:p>
      <text:p text:style-name="P24">經濟部工業局為遵守個人資料保護法規定，在您提供個人資料予本局前，依法告知下列事項：</text:p>
      <text:p text:style-name="P41"><text:span text:style-name="T20">一、經濟部(以下簡稱本部)因</text:span><text:span text:style-name="T19">工業行政等之目的</text:span><text:span text:style-name="T20">而獲取您下列個人資料類別：</text:span><text:span text:style-name="T19">姓名及連絡方式(包括但不限於電話號碼、傳真、E-MAIL或工作地址)等</text:span><text:span text:style-name="T20">，或其他得以直接或間接識別您個人之資料。</text:span></text:p>
      <text:p text:style-name="P42">二、本部將依個人資料保護法及相關法令之規定下，依本部隱私權保護政策，蒐集、處理及利用您的個人資料。</text:p>
      <text:p text:style-name="P42">三、本部將於蒐集目的之存續期間合理利用您的個人資料。</text:p>
      <text:p text:style-name="P42">四、除蒐集之目的涉及國際業務或活動外，本部僅於中華民國領域內利用您的個人資料。</text:p>
      <text:p text:style-name="P42">五、本部將於原蒐集之特定目的、本次以外之產業之推廣、宣導及輔導、以及其他公務機關請求行政協助之目的範圍內，合理利用您的個人資料。</text:p>
      <text:p text:style-name="P42">六、您可依個人資料保護法第3條規定，就您的個人資料向本部行使之下列權利：</text:p>
      <text:p text:style-name="P44">(一)查詢或請求閱覽。</text:p>
      <text:p text:style-name="P44">(二)請求製給複製本。</text:p>
      <text:p text:style-name="P44">(三)請求補充或更正。</text:p>
      <text:p text:style-name="P44">(四)請求停止蒐集、處理及利用。</text:p>
      <text:p text:style-name="P44">(五)請求刪除。</text:p>
      <text:p text:style-name="P45">您因行使上述權利而導致對您的權益產生減損時，本部不負相關賠償責任。另依個人資料保護法第14 條規定，本部得酌收行政作業費用。</text:p>
      <text:p text:style-name="P42">七、若您未提供正確之個人資料，本部將無法為您提供特定目的之相關業務。</text:p>
      <text:p text:style-name="P42">八、本部因業務需要而委託其他機關處理您的個人資料時，將善盡監督之責。</text:p>
      <text:p text:style-name="P42">九、您瞭解此一同意書符合個人資料保護法及相關法規之要求，且同意本部留存此同意書，供日後取出查驗。</text:p>
      <text:p text:style-name="P42"/>
      <text:p text:style-name="P9">個人資料之同意提供：</text:p>
      <text:p text:style-name="P24">一、本人已充分知悉貴局上述告知事項。</text:p>
      <text:p text:style-name="P46">二、本人同意貴局蒐集、處理、利用本人之個人資料，以及其他公務機關請求行政協助目的之提供。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752in" fo:margin-right="0in" fo:text-indent="-0.3752in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內文b" style:family="paragraph" style:parent-style-name="Standard">
      <style:paragraph-properties fo:margin-left="0.1972in" fo:margin-right="0.3154in" fo:margin-top="0.1252in" fo:margin-bottom="0in" loext:contextual-spacing="false" style:line-height-at-least="0.1665in" fo:text-align="justify" style:justify-single-word="false" fo:text-indent="-0.1972in" style:auto-text-indent="false" style:text-autospace="none">
        <style:tab-stops>
          <style:tab-stop style:position="0.3472in"/>
        </style:tab-stops>
      </style:paragraph-properties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3937in" fo:margin-right="0.0398in" fo:line-height="0.1665in" fo:orphans="2" fo:widows="2" fo:text-indent="-0.3154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535in" fo:margin-right="0in" fo:line-height="150%" fo:text-align="justify" style:justify-single-word="false" fo:text-indent="0.0665in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26in" fo:text-indent="-0.3126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1146in" fo:text-indent="-0.3335in" fo:margin-left="1.11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3335in" fo:margin-left="1.448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25in" fo:text-indent="-0.1665in" fo:margin-left="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fo:text-indent="-0.25in" fo:margin-left="0.083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811in" fo:text-indent="-0.4583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標楷體" style:font-name-asian="標楷體" style:font-name-complex="標楷體" style:font-size-complex="12pt"/>
    </style:style>
    <style:style style:name="MT2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MT3" style:family="text"/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bottom="0.3709in" style:dynamic-spacing="true"/>
      </style:header-style>
      <style:footer-style>
        <style:header-footer-properties fo:min-height="0.4098in" fo:margin-top="0.370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char" svg:x="-0.0134in" svg:y="-0.0701in" svg:width="6.7799in" draw:z-index="2"><draw:text-box fo:min-height="0in"><text:p text:style-name="MP2"><text:span text:style-name="MT1">經濟部產業競爭力發展中心服務申請表　（</text:span><text:span text:style-name="MT2">附件</text:span><text:span text:style-name="MT1">）</text:span></text:p></draw:text-box></draw:frame></text:p>
      </style:header>
      <style:header-first>
        <text:p text:style-name="MP1"><draw:frame draw:style-name="Mfr2" draw:name="Image1" text:anchor-type="char" svg:x="-0.7681in" svg:y="-0.5661in" svg:width="1.6693in" svg:height="0.6665in" draw:z-index="1"><draw:image xlink:href="Pictures/20000028000069D5000026730B1339D7CDFA5E80.wmf" xlink:type="simple" xlink:show="embed" xlink:actuate="onLoad" loext:mime-type="image/x-wmf"/></draw:frame></text:p>
      </style:header-first>
      <style:footer>
        <text:p text:style-name="MP3"><draw:frame draw:style-name="Mfr3" draw:name="Frame1" text:anchor-type="paragraph" svg:y="0.0008in" draw:z-index="0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>版次：2017/02/0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申請表</dc:title>
    <dc:subject>服務申請表</dc:subject>
    <meta:keyword>其他</meta:keyword>
    <meta:initial-creator>邱明良</meta:initial-creator>
    <meta:creation-date>2017-02-02T09:22:00</meta:creation-date>
    <dc:creator>ycjian</dc:creator>
    <dc:date>2017-02-02T09:23:00</dc:date>
    <meta:print-date>2007-05-14T09:49:00</meta:print-date>
    <meta:editing-cycles>3</meta:editing-cycles>
    <meta:editing-duration>PT2M</meta:editing-duration>
    <meta:document-statistic meta:table-count="1" meta:image-count="1" meta:object-count="0" meta:page-count="2" meta:paragraph-count="73" meta:word-count="1056" meta:character-count="1733" meta:non-whitespace-character-count="1168"/>
    <meta:generator>LibreOffice/5.4.7.2$Linux_X86_64 LibreOffice_project/c838ef25c16710f8838b1faec480ebba495259d0</meta:generator>
  </office:meta>
</office:document-meta>
</file>