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language-asian="zh" style:country-asian="TW"/>
    </style:style>
    <style:style style:name="T4" style:parent-style-name="預設段落字型" style:family="text">
      <style:text-properties style:font-name-asian="標楷體"/>
    </style:style>
    <style:style style:name="P5" style:parent-style-name="本文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0909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7548in" style:use-optimal-column-width="false"/>
    </style:style>
    <style:style style:name="TableColumn15" style:family="table-column">
      <style:table-column-properties style:column-width="0.1201in" style:use-optimal-column-width="false"/>
    </style:style>
    <style:style style:name="TableColumn16" style:family="table-column">
      <style:table-column-properties style:column-width="1.634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10" style:family="table">
      <style:table-properties style:width="5.5229in" fo:margin-left="0in" table:align="center"/>
    </style:style>
    <style:style style:name="TableRow18" style:family="table-row">
      <style:table-row-properties style:min-row-height="0.640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861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25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問候" style:family="paragraph">
      <style:paragraph-properties fo:margin-top="0.0277in" fo:margin-bottom="0.0277in" fo:text-indent="0.194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問候" style:family="paragraph">
      <style:paragraph-properties fo:margin-top="0.0277in" fo:margin-bottom="0.0277in"/>
    </style:style>
    <style:style style:name="T30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33" style:family="table-row">
      <style:table-row-properties style:row-height="0.534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問候" style:family="paragraph">
      <style:paragraph-properties fo:margin-top="0.0277in" fo:margin-bottom="0.0277in"/>
    </style:style>
    <style:style style:name="T3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問候" style:family="paragraph">
      <style:paragraph-properties fo:text-align="center" fo:margin-top="0.0277in" fo:margin-bottom="0.0277in"/>
    </style:style>
    <style:style style:name="T54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問候" style:family="paragraph">
      <style:paragraph-properties fo:text-align="center" style:vertical-align="auto" fo:margin-top="0.0277in" fo:margin-bottom="0.0277in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" style:parent-style-name="註解文字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95" style:family="table-row">
      <style:table-row-properties style:min-row-height="0.4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2" style:family="table-row">
      <style:table-row-properties style:min-row-height="0.4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9" style:family="table-row">
      <style:table-row-properties style:min-row-height="0.4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6" style:family="table-row">
      <style:table-row-properties style:min-row-height="0.4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23" style:family="table-row">
      <style:table-row-properties style:min-row-height="0.4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0" style:family="table-row">
      <style:table-row-properties style:min-row-height="0.4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 fo:margin-left="-0.0284in" fo:text-indent="0.291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top="0.0833in" fo:text-indent="0.4868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四</text:span><text:span text:style-name="T4">】</text:span></text:p>
      <text:p text:style-name="P5"><text:span text:style-name="T6">資訊安全</text:span><text:span text:style-name="T7">服務機構</text:span><text:span text:style-name="T8">能量登錄</text:span></text:p>
      <text:p text:style-name="P9">基本資料變更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登錄合格業者</text:p>
            <text:p text:style-name="P21">(中文/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變更</text:p>
            <text:p text:style-name="P25">日期</text:p>
          </table:table-cell>
          <table:table-cell table:style-name="TableCell26" table:number-columns-spanned="2">
            <text:p text:style-name="P27"><text:s text:c="2"/>年<text:s text:c="4"/>月<text:s text:c="4"/>日</text:p>
          </table:table-cell>
          <table:covered-table-cell/>
          <table:table-cell table:style-name="TableCell28" table:number-columns-spanned="2">
            <text:p text:style-name="P29"><text:span text:style-name="T30">統一編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證書效期</text:p>
          </table:table-cell>
          <table:table-cell table:style-name="TableCell36" table:number-columns-spanned="6">
            <text:p text:style-name="P37"><text:span text:style-name="T38">自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至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3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負責人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聯絡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部門/職稱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  <text:p text:style-name="P73">錄登登人登記證人登記證字號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傳<text:s text:c="2"/>真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變更事項</text:p>
          </table:table-cell>
          <table:table-cell table:style-name="TableCell83">
            <text:p text:style-name="P84">變更前</text:p>
          </table:table-cell>
          <table:table-cell table:style-name="TableCell85" table:number-columns-spanned="5">
            <text:p text:style-name="P86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中/英文公</text:p>
            <text:p text:style-name="P90">司名稱＊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負責人＊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連絡人</text:p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電<text:s text:c="2"/>話</text:p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傳<text:s text:c="2"/>真</text:p>
          </table: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地<text:s/>址＊</text:p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<text:s text:c="3"/></text:span><text:span text:style-name="T139">註：打＊記號者，請檢附佐證資料影本</text:span></text:p>
      <text:p text:style-name="P140">公司印鑑：<text:s text:c="21"/>負責人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Times New Roman" style:letter-kerning="false" style:font-size-complex="12pt" fo:hyphenate="true"/>
    </style:style>
    <style:style style:name="問候字元" style:display-name="問候 字元" style:family="text" style:parent-style-name="預設段落字型">
      <style:text-properties style:font-name="Times New Roman" style:letter-kerning="false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letter-kerning="false" style:font-size-complex="12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letter-kerning="true" style:font-size-complex="10pt" fo:hyphenate="true"/>
    </style:style>
    <style:style style:name="註解文字字元" style:display-name="註解文字 字元" style:family="text" style:parent-style-name="預設段落字型">
      <style:text-properties style:font-name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鄭佩君</meta:initial-creator>
    <dc:creator>中華軟協-鄭佩君</dc:creator>
    <meta:creation-date>2020-04-22T07:26:00Z</meta:creation-date>
    <dc:date>2020-04-22T07:2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