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F0" style:family="paragraph">
      <style:paragraph-properties fo:break-before="page" style:snap-to-layout-grid="false" fo:text-align="justify" fo:margin-top="0.125in" fo:margin-bottom="0.125in" fo:margin-left="0in" fo:text-indent="0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P4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margin-bottom="0.25in"/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5284in" style:use-optimal-column-width="false"/>
    </style:style>
    <style:style style:name="TableColumn18" style:family="table-column">
      <style:table-column-properties style:column-width="0.4638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1.1888in" style:use-optimal-column-width="false"/>
    </style:style>
    <style:style style:name="Table9" style:family="table">
      <style:table-properties style:width="6.7138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833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833in" style:use-optimal-row-height="false" fo:keep-together="always"/>
    </style:style>
    <style:style style:name="P3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833in" style:use-optimal-row-height="false" fo:keep-together="always"/>
    </style:style>
    <style:style style:name="P3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833in" style:use-optimal-row-height="false" fo:keep-together="always"/>
    </style:style>
    <style:style style:name="P4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833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1.5694in" fo:text-indent="-1.569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401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style:snap-to-layout-grid="false" fo:text-align="justify" fo:margin-left="0.475in" fo:text-indent="-0.06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style:snap-to-layout-grid="false" fo:text-align="justify" fo:margin-left="0.475in" fo:text-indent="-0.06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34" style:family="table-row">
      <style:table-row-properties style:min-row-height="1.866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一】</text:p>
      <text:p text:style-name="P4">資訊安全服務機構能量登錄申請暨切結書</text:p>
      <text:p text:style-name="P5"/>
      <text:p text:style-name="內文"><text:span text:style-name="T6"><text:s text:c="47"/></text:span><text:span text:style-name="T7">申請日期：</text:span><text:span text:style-name="T8"><text:s text:c="1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一、申請事項：申請登錄為資訊安全服務機構能量登錄合格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二、申請登錄業者基本資料</text:p>
          </table:table-cell>
          <table:table-cell table:style-name="TableCell27" table:number-columns-spanned="2">
            <text:p text:style-name="P28">公司全名稱</text:p>
            <text:p text:style-name="P29">(中/英文)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聯絡地址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負責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實收資本額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聯絡人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pan text:style-name="T56">e-mail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統一編號</text:p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>
            <text:p text:style-name="P67">傳真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三、申請登錄服務項目暨分項：(申請登錄各個服務項目暨分項請填寫於同一份申請書。)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四、</text:span><text:span text:style-name="T85">交付</text:span><text:span text:style-name="T86">申請</text:span><text:span text:style-name="T87">資格審查文件說明</text:span><text:span text:style-name="T88">：</text:span></text:p>
            <text:p text:style-name="P89"><text:span text:style-name="T90">-</text:span><text:span text:style-name="T91">申請</text:span><text:span text:style-name="T92">資格審查</text:span><text:span text:style-name="T93">文件應交付</text:span><text:span text:style-name="T94">電子檔</text:span><text:span text:style-name="T95">1</text:span><text:span text:style-name="T96">式</text:span><text:span text:style-name="T97">及紙本</text:span><text:span text:style-name="T98">7</text:span><text:span text:style-name="T99">份</text:span><text:span text:style-name="T100">(</text:span><text:span text:style-name="T101">送交之電子檔請壓縮加密，紙本請膠裝成冊</text:span><text:span text:style-name="T102">)</text:span><text:span text:style-name="T103">。</text:span></text:p>
            <text:p text:style-name="P104"><text:span text:style-name="T105">-</text:span><text:span text:style-name="T106">申請</text:span><text:span text:style-name="T107">資格審查通過後，若為新申請案件則提供</text:span><text:span text:style-name="T108">電子檔</text:span><text:span text:style-name="T109">1</text:span><text:span text:style-name="T110">式及</text:span><text:span text:style-name="T111">修正後申請書</text:span><text:span text:style-name="T112">紙本</text:span><text:span text:style-name="T113">7</text:span><text:span text:style-name="T114">份</text:span><text:span text:style-name="T115">(</text:span><text:span text:style-name="T116">送交之電子檔請壓縮加密，紙本請膠裝成冊</text:span><text:span text:style-name="T117">)</text:span><text:span text:style-name="T118">。</text:span></text:p>
            <text:p text:style-name="P119"><text:span text:style-name="T120">-</text:span><text:span text:style-name="T121">申請</text:span><text:span text:style-name="T122">資格審查通過後，若為申請展延案則提供電子檔</text:span><text:span text:style-name="T123">1</text:span><text:span text:style-name="T124">式</text:span><text:span text:style-name="T125">及</text:span><text:span text:style-name="T126">修正後申請書</text:span><text:span text:style-name="T127">紙本</text:span><text:span text:style-name="T128">7</text:span><text:span text:style-name="T129">份</text:span><text:span text:style-name="T130">(</text:span><text:span text:style-name="T131">送交之電子檔請壓縮加密，紙本請膠裝成冊</text:span><text:span text:style-name="T132">)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五、切結書：</text:p>
            <text:p text:style-name="P137">（一）申請人保證所附資料均屬正確，並保證不侵犯他人之智慧財產權，否則願負一切責任。</text:p>
            <text:p text:style-name="P138"><text:span text:style-name="T139">（二）申請人已詳細閱讀並同意確實遵守「</text:span><text:span text:style-name="T140">資訊安全</text:span><text:span text:style-name="T141">服務機構能量登錄申請須知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請加蓋公司及負責人印鑑</text:p>
          </table:table-cell>
          <table:covered-table-cell/>
          <table:covered-table-cell/>
          <table:covered-table-cell/>
        </table:table-row>
      </table:table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鄭佩君</meta:initial-creator>
    <dc:creator>中華軟協-鄭佩君</dc:creator>
    <meta:creation-date>2020-04-22T07:16:00Z</meta:creation-date>
    <dc:date>2020-04-22T07:18:00Z</dc: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35" meta:row-count="3" meta:non-whitespace-character-count="456"/>
  </office:meta>
</office:document-meta>
</file>