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2">
      <style:paragraph-properties fo:line-height="100%" fo:text-align="right" fo:margin-left="0.07835in" fo:margin-right="0in" fo:text-indent="0in" fo:margin-top="0in" fo:margin-bottom="0.08333in" style:punctuation-wrap="simple" style:writing-mode="lr-tb">
        <style:tab-stops/>
      </style:paragraph-properties>
    </style:style>
    <style:style style:family="table-row" style:name="a783">
      <style:table-row-properties style:row-height="2.80472in"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5">
      <style:paragraph-properties fo:line-height="100%" fo:text-align="right" fo:margin-left="0.07835in" fo:margin-right="0in" fo:text-indent="0in" fo:margin-top="0in" fo:margin-bottom="0.08333in" style:punctuation-wrap="simple" style:writing-mode="lr-tb">
        <style:tab-stops/>
      </style:paragraph-properties>
    </style:style>
    <style:style style:family="presentation" style:name="a80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right" fo:margin-left="0.07835in" fo:margin-right="0in" fo:text-indent="0in" fo:margin-top="0in" fo:margin-bottom="0.08333in" style:punctuation-wrap="simple" style:writing-mode="lr-tb">
        <style:tab-stops/>
      </style:paragraph-properties>
    </style:style>
    <style:style style:family="table-cell" style:name="a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1">
      <style:paragraph-properties fo:line-height="100%" fo:text-align="right" fo:margin-left="0.07835in" fo:margin-right="0in" fo:text-indent="0in" fo:margin-top="0in" fo:margin-bottom="0.08333in" style:punctuation-wrap="simple" style:writing-mode="lr-tb">
        <style:tab-stops/>
      </style:paragraph-properties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fo:margin-left="0.07835in" fo:margin-right="0.07835in" fo:text-indent="0in" fo:margin-top="0in" fo:margin-bottom="0.08333in" style:punctuation-wrap="simple" style:writing-mode="lr-tb">
        <style:tab-stops/>
      </style:paragraph-properties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fo:margin-left="0.07835in" fo:margin-right="0.07835in" fo:text-indent="0in" fo:margin-top="0in" fo:margin-bottom="0.08333in" style:punctuation-wrap="simple" style:writing-mode="lr-tb">
        <style:tab-stops/>
      </style:paragraph-properties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fo:margin-left="0.07835in" fo:margin-right="0.07835in" fo:text-indent="0in" fo:margin-top="0in" fo:margin-bottom="0.08333in" style:punctuation-wrap="simple" style:writing-mode="lr-tb">
        <style:tab-stops/>
      </style:paragraph-properties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fo:margin-left="0.07835in" fo:margin-right="0.07835in" fo:text-indent="0in" fo:margin-top="0in" fo:margin-bottom="0.08333in" style:punctuation-wrap="simple" style:writing-mode="lr-tb">
        <style:tab-stops/>
      </style:paragraph-properties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0">
      <style:paragraph-properties fo:line-height="100%" fo:text-align="left" fo:margin-left="0in" fo:margin-right="0.07835in" fo:text-indent="0in" fo:margin-top="0in" fo:margin-bottom="0.08333in" style:punctuation-wrap="simple" style:writing-mode="lr-tb">
        <style:tab-stops/>
      </style:paragraph-properties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fo:margin-left="0in" fo:margin-right="0in" fo:text-indent="0in" fo:margin-top="0in" fo:margin-bottom="0.08333in" style:punctuation-wrap="simple" style:writing-mode="lr-tb">
        <style:tab-stops/>
      </style:paragraph-properties>
    </style:style>
    <style:style style:family="table-cell" style:name="a9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5">
      <style:table-row-properties style:row-height="0.7815in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" style:name="a840">
      <style:table-properties style:writing-mode="lr-tb"/>
    </style:style>
    <style:style style:family="table-column" style:name="a841">
      <style:table-column-properties style:column-width="2.15591in"/>
    </style:style>
    <style:style style:family="table-cell" style:name="a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42">
      <style:table-column-properties style:column-width="2.1563in"/>
    </style:style>
    <style:style style:family="text" style:name="a98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843">
      <style:table-column-properties style:column-width="2.1563in"/>
    </style:style>
    <style:style style:family="paragraph" style:name="a98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olumn" style:name="a844">
      <style:table-column-properties style:column-width="2.15669in"/>
    </style:style>
    <style:style style:family="table-row" style:name="a845">
      <style:table-row-properties style:row-height="0.43307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7">
      <style:paragraph-properties fo:line-height="100%" fo:text-align="center" fo:margin-left="0in" fo:margin-right="0in" fo:text-indent="0in" fo:margin-top="0in" fo:margin-bottom="0.08333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0">
      <style:paragraph-properties fo:line-height="100%" fo:text-align="center" fo:margin-left="0in" fo:margin-right="0in" fo:text-indent="0in" fo:margin-top="0in" fo:margin-bottom="0.08333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9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97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fo:margin-left="0in" fo:margin-right="0in" fo:text-indent="0in" fo:margin-top="0in" fo:margin-bottom="0.08333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fo:margin-left="0in" fo:margin-right="0in" fo:text-indent="0in" fo:margin-top="0in" fo:margin-bottom="0.08333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7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858">
      <style:table-row-properties style:row-height="0.43307in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margin-left="0in" fo:margin-right="0in" fo:text-indent="0in" fo:margin-top="0in" fo:margin-bottom="0.08333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margin-left="0in" fo:margin-right="0in" fo:text-indent="0in" fo:margin-top="0in" fo:margin-bottom="0.08333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.08333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7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2">
      <style:table-row-properties style:row-height="0.43386in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margin-left="0in" fo:margin-right="0in" fo:text-indent="0in" fo:margin-top="0in" fo:margin-bottom="0.08333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ell" style:name="a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Lucida Sans" style:font-family-generic="roman" style:font-family-generic-asian="script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margin-left="0in" fo:margin-right="0in" fo:text-indent="0in" fo:margin-top="0in" fo:margin-bottom="0.08333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4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09">
      <style:table-properties style:writing-mode="lr-tb"/>
    </style:style>
    <style:style style:family="presentation" style:name="a114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910">
      <style:table-column-properties style:column-width="1.34606in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911">
      <style:table-column-properties style:column-width="0.38898in"/>
    </style:style>
    <style:style style:family="paragraph" style:name="a7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912">
      <style:table-column-properties style:column-width="0.38898in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913">
      <style:table-column-properties style:column-width="0.38898in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914">
      <style:table-column-properties style:column-width="0.38898in"/>
    </style:style>
    <style:style style:family="table" style:name="a755">
      <style:table-properties style:writing-mode="lr-tb"/>
    </style:style>
    <style:style style:family="table-column" style:name="a915">
      <style:table-column-properties style:column-width="0.38898in"/>
    </style:style>
    <style:style style:family="table-column" style:name="a756">
      <style:table-column-properties style:column-width="2.15591in"/>
    </style:style>
    <style:style style:family="table-column" style:name="a916">
      <style:table-column-properties style:column-width="1.22362in"/>
    </style:style>
    <style:style style:family="table-column" style:name="a757">
      <style:table-column-properties style:column-width="2.15591in"/>
    </style:style>
    <style:style style:family="table-column" style:name="a917">
      <style:table-column-properties style:column-width="1.22362in"/>
    </style:style>
    <style:style style:family="table-column" style:name="a758">
      <style:table-column-properties style:column-width="2.15669in"/>
    </style:style>
    <style:style style:family="table-column" style:name="a918">
      <style:table-column-properties style:column-width="1.60433in"/>
    </style:style>
    <style:style style:family="table-column" style:name="a759">
      <style:table-column-properties style:column-width="2.15669in"/>
    </style:style>
    <style:style style:family="table-column" style:name="a919">
      <style:table-column-properties style:column-width="1.60512in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6">
      <style:table-row-properties style:row-height="0.78071in"/>
    </style:style>
    <style:style style:family="text" style:name="a101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row" style:name="a760">
      <style:table-row-properties style:row-height="0.63819in"/>
    </style:style>
    <style:style style:family="table-row" style:name="a920">
      <style:table-row-properties style:row-height="0.37717in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weight="bold" style:font-weight-asian="bold" style:font-weight-complex="bold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fo:margin-left="0in" fo:margin-right="0in" fo:text-indent="0in" fo:margin-top="0in" fo:margin-bottom="0.08333in" style:punctuation-wrap="simple" style:writing-mode="lr-tb">
        <style:tab-stops/>
      </style:paragraph-properties>
    </style:style>
    <style:style style:family="paragraph" style:name="a76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767">
      <style:table-row-properties style:row-height="0.65551in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29">
      <style:paragraph-properties fo:line-height="100%" fo:text-align="left" fo:margin-left="0in" fo:margin-right="0in" fo:text-indent="0in" fo:margin-top="0in" fo:margin-bottom="0.08333in" style:punctuation-wrap="simple" style:writing-mode="lr-tb">
        <style:tab-stops/>
      </style:paragraph-properties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微軟正黑體" style:font-family-generic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aragraph" style:name="a932">
      <style:paragraph-properties fo:line-height="100%" fo:text-align="center" fo:margin-left="0in" fo:margin-right="0in" fo:text-indent="0in" fo:margin-top="0in" fo:margin-bottom="0.08333in" style:punctuation-wrap="simple" style:writing-mode="lr-tb">
        <style:tab-stops/>
      </style:paragraph-properties>
    </style:style>
    <style:style style:family="table-cell" style:name="a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fo:margin-left="0in" fo:margin-right="0in" fo:text-indent="0in" fo:margin-top="0in" fo:margin-bottom="0.08333in" style:punctuation-wrap="simple" style:writing-mode="lr-tb">
        <style:tab-stops/>
      </style:paragraph-properties>
    </style:style>
    <style:style style:family="paragraph" style:name="a77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7">
      <style:table-row-properties style:row-height="1.29567in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fo:margin-left="0.07835in" fo:margin-right="0in" fo:text-indent="0in" fo:margin-top="0in" fo:margin-bottom="0.08333in" style:punctuation-wrap="simple" style:writing-mode="lr-tb">
        <style:tab-stops/>
      </style:paragraph-properties>
    </style:style>
    <style:style style:family="paragraph" style:name="a1030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text:list-style style:name="a1014"/>
    <text:list-style style:name="a1051"/>
    <text:list-style style:name="a1055"/>
    <text:list-style style:name="a1019"/>
    <text:list-style style:name="a1002"/>
    <text:list-style style:name="a978"/>
    <text:list-style style:name="a109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6"/>
    <text:list-style style:name="a1043"/>
    <text:list-style style:name="a1047"/>
    <text:list-style style:name="a773"/>
    <text:list-style style:name="a1031"/>
    <text:list-style style:name="a990"/>
    <text:list-style style:name="a107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/>
    <text:list-style style:name="a885"/>
    <text:list-style style:name="a994"/>
    <text:list-style style:name="a1039"/>
    <text:list-style style:name="a870"/>
    <text:list-style style:name="a998"/>
    <text:list-style style:name="a90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23"/>
    <text:list-style style:name="a875"/>
    <text:list-style style:name="a1027"/>
    <text:list-style style:name="a982"/>
    <text:list-style style:name="a1010"/>
    <text:list-style style:name="a75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6"/>
    <number:date-style xmlns:number="urn:oasis:names:tc:opendocument:xmlns:datastyle:1.0" style:name="a10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699" draw:master-page-name="Master1-Layout1-title-標題投影片" presentation:presentation-page-layout-name="Master1-PPL1" draw:id="Slide-256">
        <draw:frame draw:id="id77" presentation:style-name="a705" draw:name="標題 1" svg:x="0.75in" svg:y="1.22756in" svg:width="8.5in" svg:height="2.11063in" presentation:class="title" presentation:placeholder="false">
          <draw:text-box>
            <text:p text:style-name="a704" text:class-names="" text:cond-style-name=""><text:span text:style-name="a700" text:class-names="">人工智慧技術</text:span><text:span text:style-name="a701" text:class-names="">服務機構</text:span><text:span text:style-name="a702" text:class-names=""><text:line-break/></text:span><text:span text:style-name="a703" text:class-names="">能量登錄申請簡報</text:span></text:p>
          </draw:text-box>
          <svg:title/>
          <svg:desc/>
        </draw:frame>
        <draw:frame draw:id="id78" presentation:style-name="a729" draw:name="副標題 2" svg:x="1.4374in" svg:y="4.09567in" svg:width="8.1252in" svg:height="2.65in" presentation:class="subtitle" presentation:placeholder="false">
          <draw:text-box>
            <text:p text:style-name="a710" text:class-names="" text:cond-style-name=""><text:span text:style-name="a706" text:class-names="">申請業者：<text:s text:c="1"/></text:span><text:span text:style-name="a707" text:class-names="">(</text:span><text:span text:style-name="a708" text:class-names="">例如：○○○○○公司</text:span><text:span text:style-name="a709" text:class-names="">)</text:span></text:p>
            <text:p text:style-name="a715" text:class-names="" text:cond-style-name=""><text:span text:style-name="a711" text:class-names="">申請服務項目：<text:s text:c="1"/></text:span><text:span text:style-name="a712" text:class-names="">(</text:span><text:span text:style-name="a713" text:class-names="">例如：</text:span><text:span text:style-name="a714" text:class-names="">3.2.1)</text:span></text:p>
            <text:p text:style-name="a720" text:class-names="" text:cond-style-name=""><text:span text:style-name="a716" text:class-names="">簡 報 者：<text:s text:c="1"/></text:span><text:span text:style-name="a717" text:class-names="">(</text:span><text:span text:style-name="a718" text:class-names="">例如：○○○ 經理</text:span><text:span text:style-name="a719" text:class-names="">)</text:span></text:p>
            <text:p text:style-name="a724" text:class-names="" text:cond-style-name=""><text:span text:style-name="a721" text:class-names="">日<text:s text:c="1"/></text:span><text:span text:style-name="a722" text:class-names=""><text:s text:c="3"/></text:span><text:span text:style-name="a723" text:class-names="">期：民國 ○○○ 年 ○○ 月 ○○ 日</text:span></text:p>
            <text:p text:style-name="a728" text:class-names="" text:cond-style-name=""><text:span text:style-name="a725" text:class-names="">(</text:span><text:span text:style-name="a726" text:class-names="">註：簡報時間將於通知審查日期時一併通知</text:span><text:span text:style-name="a727" text:class-names="">)</text:span></text:p>
          </draw:text-box>
          <svg:title/>
          <svg:desc/>
        </draw:frame>
        <draw:frame draw:id="id79" draw:style-name="a732" draw:name="文字方塊 3" svg:x="0.5937in" svg:y="0.3437in" svg:width="2.14567in" svg:height="0.4374in">
          <draw:text-box>
            <text:p text:style-name="a731" text:class-names="" text:cond-style-name=""><text:span text:style-name="a730" text:class-names="">【附件三】</text:span></text:p>
          </draw:text-box>
          <svg:title/>
          <svg:desc/>
        </draw:frame>
        <presentation:notes draw:style-name="a745">
          <draw:frame draw:id="id80" draw:style-name="a736" draw:name="日期版面配置區 2" svg:x="4.21693in" svg:y="0in" svg:width="3.22598in" svg:height="0.54528in">
            <draw:text-box>
              <text:p text:style-name="a735" text:class-names="" text:cond-style-name=""><text:span text:style-name="a733" text:class-names=""><text:date text:fixed="false" style:data-style-name="a734">2020/6/3</text:date></text:span></text:p>
            </draw:text-box>
            <svg:title/>
            <svg:desc/>
          </draw:frame>
          <draw:frame draw:id="id81" draw:style-name="a739" draw:name="投影片編號版面配置區 6" svg:x="4.21693in" svg:y="10.32441in" svg:width="3.22598in" svg:height="0.54528in">
            <draw:text-box>
              <text:p text:style-name="a738" text:class-names="" text:cond-style-name=""><text:span text:style-name="a737" text:class-names=""><text:page-number style:num-format="1" text:fixed="false"/></text:span></text:p>
            </draw:text-box>
            <svg:title/>
            <svg:desc/>
          </draw:frame>
          <draw:page-thumbnail draw:page-number="1" svg:x="1.27778in" svg:y="1.35938in" svg:width="4.88889in" svg:height="3.6684in" presentation:class="page" draw:id="id82" presentation:style-name="a740" draw:name="投影片圖像版面配置區 1">
            <svg:title/>
            <svg:desc/>
          </draw:page-thumbnail>
          <draw:frame draw:id="id83" presentation:style-name="a741" draw:name="備忘稿版面配置區 2" svg:x="0.74449in" svg:y="5.2311in" svg:width="5.95551in" svg:height="4.27992in" presentation:class="notes" presentation:placeholder="true">
            <draw:text-box/>
            <svg:title/>
            <svg:desc/>
          </draw:frame>
          <draw:frame draw:id="id84" draw:style-name="a744" draw:name="投影片編號版面配置區 3" svg:x="4.21693in" svg:y="10.32441in" svg:width="3.22598in" svg:height="0.54528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6" draw:master-page-name="Master1-Layout2-obj-標題及物件" presentation:presentation-page-layout-name="Master1-PPL2" draw:id="Slide-257">
        <draw:frame draw:id="id85" presentation:style-name="a750" draw:name="標題 1" svg:x="0.6874in" svg:y="0.39921in" svg:width="8.6252in" svg:height="1.44961in" presentation:class="title" presentation:placeholder="false">
          <draw:text-box>
            <text:p text:style-name="a749" text:class-names="" text:cond-style-name=""><text:span text:style-name="a747" text:class-names="">壹、能量登錄業者簡介</text:span><text:span text:style-name="a748" text:class-names="">(1/2)</text:span></text:p>
          </draw:text-box>
          <svg:title/>
          <svg:desc/>
        </draw:frame>
        <draw:frame draw:id="id86" presentation:style-name="a754" draw:name="內容版面配置區 2" svg:x="0.6874in" svg:y="1.99646in" svg:width="8.6252in" svg:height="4.75866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一、基本資料</text:span></text:p>
              </text:list-item>
            </text:list>
          </draw:text-box>
          <svg:title/>
          <svg:desc/>
        </draw:frame>
        <draw:frame draw:id="id87" draw:name="表格 3" svg:x="0.6874in" svg:y="2.6563in" svg:width="8.6252in" svg:height="4.09842in">
          <table:table table:style-name="a75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56" table:default-cell-style-name=""/>
            <table:table-column table:style-name="a757" table:default-cell-style-name=""/>
            <table:table-column table:style-name="a758" table:default-cell-style-name=""/>
            <table:table-column table:style-name="a759" table:default-cell-style-name=""/>
            <table:table-row table:style-name="a760" table:default-cell-style-name="">
              <table:table-cell table:style-name="a763">
                <text:p text:style-name="a762" text:class-names="" text:cond-style-name=""><text:span text:style-name="a761" text:class-names="">公司全銜</text:span></text:p>
              </table:table-cell>
              <table:table-cell table:style-name="a766" table:number-columns-spanned="3">
                <text:p text:style-name="a765" text:class-names="" text:cond-style-name=""><text:span text:style-name="a764" text:class-names=""> </text:span></text:p>
              </table:table-cell>
              <table:covered-table-cell table:style-name=""/>
              <table:covered-table-cell table:style-name=""/>
            </table:table-row>
            <table:table-row table:style-name="a767" table:default-cell-style-name="">
              <table:table-cell table:style-name="a770">
                <text:p text:style-name="a769" text:class-names="" text:cond-style-name=""><text:span text:style-name="a768" text:class-names="">負責人</text:span></text:p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  <table:table-cell table:style-name="a777">
                <text:p text:style-name="a776" text:class-names="" text:cond-style-name=""><text:span text:style-name="a775" text:class-names="">資本額</text:span></text:p>
              </table:table-cell>
              <table:table-cell table:style-name="a782">
                <text:p text:style-name="a781" text:class-names="" text:cond-style-name=""><text:span text:style-name="a778" text:class-names=""><text:s text:c="8"/></text:span><text:span text:style-name="a779" text:class-names="">元</text:span><text:span text:style-name="a780" text:class-names=""> </text:span></text:p>
              </table:table-cell>
            </table:table-row>
            <table:table-row table:style-name="a783" table:default-cell-style-name="">
              <table:table-cell table:style-name="a786">
                <text:p text:style-name="a785" text:class-names="" text:cond-style-name=""><text:span text:style-name="a784" text:class-names="">營業項目</text:span></text:p>
              </table:table-cell>
              <table:table-cell table:style-name="a789" table:number-columns-spanned="3">
                <text:p text:style-name="a788" text:class-names="" text:cond-style-name=""><text:span text:style-name="a787" text:class-names=""> </text:span></text:p>
              </table:table-cell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88" draw:style-name="a792" draw:name="投影片編號版面配置區 4" svg:x="7.0626in" svg:y="6.95157in" svg:width="2.25in" svg:height="0.39921in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  <presentation:notes draw:style-name="a802">
          <draw:frame draw:id="id89" draw:style-name="a796" draw:name="日期版面配置區 2" svg:x="4.21693in" svg:y="0in" svg:width="3.22598in" svg:height="0.54528in">
            <draw:text-box>
              <text:p text:style-name="a795" text:class-names="" text:cond-style-name=""><text:span text:style-name="a793" text:class-names=""><text:date text:fixed="false" style:data-style-name="a794">2020/6/3</text:date></text:span></text:p>
            </draw:text-box>
            <svg:title/>
            <svg:desc/>
          </draw:frame>
          <draw:frame draw:id="id90" draw:style-name="a799" draw:name="投影片編號版面配置區 6" svg:x="4.21693in" svg:y="10.32441in" svg:width="3.22598in" svg:height="0.54528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2" svg:x="1.27778in" svg:y="1.35938in" svg:width="4.88889in" svg:height="3.6684in" presentation:class="page" draw:id="id91" presentation:style-name="a800" draw:name="投影片影像版面配置區 1">
            <svg:title/>
            <svg:desc/>
          </draw:page-thumbnail>
          <draw:frame draw:id="id92" presentation:style-name="a801" draw:name="備忘稿版面配置區 2" svg:x="0.74449in" svg:y="5.2311in" svg:width="5.95551in" svg:height="4.27992in" presentation:class="notes" presentation:placeholder="true">
            <draw:text-box/>
            <svg:title/>
            <svg:desc/>
          </draw:frame>
        </presentation:notes>
      </draw:page>
      <draw:page draw:name="Slide9" draw:style-name="a803" draw:master-page-name="Master1-Layout7-blank-空白" presentation:presentation-page-layout-name="Master1-PPL7" draw:id="Slide-258">
        <draw:frame draw:id="id93" draw:style-name="a806" draw:name="投影片編號版面配置區 1" svg:x="7.0626in" svg:y="6.95157in" svg:width="2.25in" svg:height="0.39921in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  <draw:custom-shape svg:x="0.46378in" svg:y="1.41811in" svg:width="3.68386in" svg:height="0.56693in" draw:id="id94" draw:style-name="a813" draw:name="矩形 2">
          <svg:title/>
          <svg:desc/>
          <text:p text:style-name="a812" text:class-names="" text:cond-style-name=""><text:span text:style-name="a807" text:class-names=""><text:s text:c="2"/></text:span><text:span text:style-name="a808" text:class-names="">二、組織圖</text:span><text:span text:style-name="a809" text:class-names="">(</text:span><text:span text:style-name="a810" text:class-names="">表</text:span><text:span text:style-name="a811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17" draw:name="標題 1" svg:x="0.9063in" svg:y="0.39528in" svg:width="8.6252in" svg:height="1.44961in">
          <draw:text-box>
            <text:p text:style-name="a816" text:class-names="" text:cond-style-name=""><text:span text:style-name="a814" text:class-names="">壹、能量登錄業者簡介</text:span><text:span text:style-name="a815" text:class-names="">(2/2)</text:span></text:p>
          </draw:text-box>
          <svg:title/>
          <svg:desc/>
        </draw:frame>
        <presentation:notes draw:style-name="a827">
          <draw:frame draw:id="id96" draw:style-name="a821" draw:name="日期版面配置區 2" svg:x="4.21693in" svg:y="0in" svg:width="3.22598in" svg:height="0.54528in">
            <draw:text-box>
              <text:p text:style-name="a820" text:class-names="" text:cond-style-name=""><text:span text:style-name="a818" text:class-names=""><text:date text:fixed="false" style:data-style-name="a819">2020/6/3</text:date></text:span></text:p>
            </draw:text-box>
            <svg:title/>
            <svg:desc/>
          </draw:frame>
          <draw:frame draw:id="id97" draw:style-name="a824" draw:name="投影片編號版面配置區 6" svg:x="4.21693in" svg:y="10.32441in" svg:width="3.22598in" svg:height="0.54528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title/>
            <svg:desc/>
          </draw:frame>
          <draw:page-thumbnail draw:page-number="3" svg:x="1.27778in" svg:y="1.35938in" svg:width="4.88889in" svg:height="3.6684in" presentation:class="page" draw:id="id98" presentation:style-name="a825" draw:name="投影片影像版面配置區 1">
            <svg:title/>
            <svg:desc/>
          </draw:page-thumbnail>
          <draw:frame draw:id="id99" presentation:style-name="a826" draw:name="備忘稿版面配置區 2" svg:x="0.74449in" svg:y="5.2311in" svg:width="5.95551in" svg:height="4.27992in" presentation:class="notes" presentation:placeholder="true">
            <draw:text-box/>
            <svg:title/>
            <svg:desc/>
          </draw:frame>
        </presentation:notes>
      </draw:page>
      <draw:page draw:name="Slide4" draw:style-name="a828" draw:master-page-name="Master1-Layout2-obj-標題及物件" presentation:presentation-page-layout-name="Master1-PPL2" draw:id="Slide-259">
        <draw:frame draw:id="id100" presentation:style-name="a832" draw:name="標題 1" svg:x="0.6874in" svg:y="0.39921in" svg:width="8.6252in" svg:height="1.44961in" presentation:class="title" presentation:placeholder="false">
          <draw:text-box>
            <text:p text:style-name="a831" text:class-names="" text:cond-style-name=""><text:span text:style-name="a829" text:class-names="">貳、申請登錄業者之服務能量</text:span><text:span text:style-name="a830" text:class-names="">(1/4)</text:span></text:p>
          </draw:text-box>
          <svg:title/>
          <svg:desc/>
        </draw:frame>
        <draw:frame draw:id="id101" presentation:style-name="a836" draw:name="內容版面配置區 2" svg:x="0.7874in" svg:y="1.81102in" svg:width="8.6252in" svg:height="4.75866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一、申請登錄服務項目與分項</text:span></text:p>
              </text:list-item>
            </text:list>
          </draw:text-box>
          <svg:title/>
          <svg:desc/>
        </draw:frame>
        <draw:frame draw:id="id102" draw:style-name="a839" draw:name="投影片編號版面配置區 3" svg:x="7.0626in" svg:y="6.95157in" svg:width="2.25in" svg:height="0.39921in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  <draw:frame draw:id="id103" draw:name="表格 4" svg:x="0.6874in" svg:y="2.90079in" svg:width="8.6252in" svg:height="1.5in">
          <table:table table:style-name="a84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41" table:default-cell-style-name=""/>
            <table:table-column table:style-name="a842" table:default-cell-style-name=""/>
            <table:table-column table:style-name="a843" table:default-cell-style-name=""/>
            <table:table-column table:style-name="a844" table:default-cell-style-name=""/>
            <table:table-row table:style-name="a845" table:default-cell-style-name="">
              <table:table-cell table:style-name="a848">
                <text:p text:style-name="a847" text:class-names="" text:cond-style-name=""><text:span text:style-name="a846" text:class-names="">服務項目</text:span></text:p>
              </table:table-cell>
              <table:table-cell table:style-name="a851">
                <text:p text:style-name="a850" text:class-names="" text:cond-style-name=""><text:span text:style-name="a849" text:class-names="">分項</text:span></text:p>
              </table:table-cell>
              <table:table-cell table:style-name="a854">
                <text:p text:style-name="a853" text:class-names="" text:cond-style-name=""><text:span text:style-name="a852" text:class-names="">小項</text:span></text:p>
              </table:table-cell>
              <table:table-cell table:style-name="a857">
                <text:p text:style-name="a856" text:class-names="" text:cond-style-name=""><text:span text:style-name="a855" text:class-names="">計畫書頁碼</text:span></text:p>
              </table:table-cell>
            </table:table-row>
            <table:table-row table:style-name="a858" table:default-cell-style-name="">
              <table:table-cell table:style-name="a861">
                <text:p text:style-name="a860" text:class-names="" text:cond-style-name=""><text:span text:style-name="a859" text:class-names=""> </text:span></text:p>
              </table:table-cell>
              <table:table-cell table:style-name="a864">
                <text:p text:style-name="a863" text:class-names="" text:cond-style-name=""><text:span text:style-name="a862" text:class-names=""> </text:span></text:p>
              </table:table-cell>
              <table:table-cell table:style-name="a867">
                <text:p text:style-name="a866" text:class-names="" text:cond-style-name=""><text:span text:style-name="a865" text:class-names=""> </text:span></text:p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79">
                <text:p text:style-name="a878" text:class-names="" text:cond-style-name=""><text:span text:style-name="a877" text:class-names=""> </text:span></text:p>
              </table:table-cell>
              <table:table-cell table:style-name="a882">
                <text:p text:style-name="a881" text:class-names="" text:cond-style-name=""><text:span text:style-name="a880" text:class-names=""> </text:span></text:p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896">
          <draw:frame draw:id="id104" draw:style-name="a890" draw:name="日期版面配置區 2" svg:x="4.21693in" svg:y="0in" svg:width="3.22598in" svg:height="0.54528in">
            <draw:text-box>
              <text:p text:style-name="a889" text:class-names="" text:cond-style-name=""><text:span text:style-name="a887" text:class-names=""><text:date text:fixed="false" style:data-style-name="a888">2020/6/3</text:date></text:span></text:p>
            </draw:text-box>
            <svg:title/>
            <svg:desc/>
          </draw:frame>
          <draw:frame draw:id="id105" draw:style-name="a893" draw:name="投影片編號版面配置區 6" svg:x="4.21693in" svg:y="10.32441in" svg:width="3.22598in" svg:height="0.54528in">
            <draw:text-box>
              <text:p text:style-name="a892" text:class-names="" text:cond-style-name=""><text:span text:style-name="a891" text:class-names=""><text:page-number style:num-format="1" text:fixed="false"/></text:span></text:p>
            </draw:text-box>
            <svg:title/>
            <svg:desc/>
          </draw:frame>
          <draw:page-thumbnail draw:page-number="4" svg:x="1.27778in" svg:y="1.35938in" svg:width="4.88889in" svg:height="3.6684in" presentation:class="page" draw:id="id106" presentation:style-name="a894" draw:name="投影片影像版面配置區 1">
            <svg:title/>
            <svg:desc/>
          </draw:page-thumbnail>
          <draw:frame draw:id="id107" presentation:style-name="a895" draw:name="備忘稿版面配置區 2" svg:x="0.74449in" svg:y="5.2311in" svg:width="5.95551in" svg:height="4.27992in" presentation:class="notes" presentation:placeholder="true">
            <draw:text-box/>
            <svg:title/>
            <svg:desc/>
          </draw:frame>
        </presentation:notes>
      </draw:page>
      <draw:page draw:name="Slide5" draw:style-name="a897" draw:master-page-name="Master1-Layout2-obj-標題及物件" presentation:presentation-page-layout-name="Master1-PPL2" draw:id="Slide-260">
        <draw:frame draw:id="id108" presentation:style-name="a901" draw:name="標題 1" svg:x="0.6874in" svg:y="0.39921in" svg:width="8.9189in" svg:height="1.44961in" presentation:class="title" presentation:placeholder="false">
          <draw:text-box>
            <text:p text:style-name="a900" text:class-names="" text:cond-style-name=""><text:span text:style-name="a898" text:class-names="">貳、申請登錄業者之服務能量</text:span><text:span text:style-name="a899" text:class-names="">(2/4)</text:span></text:p>
          </draw:text-box>
          <svg:title/>
          <svg:desc/>
        </draw:frame>
        <draw:frame draw:id="id109" presentation:style-name="a905" draw:name="內容版面配置區 2" svg:x="0.6874in" svg:y="1.99646in" svg:width="8.6252in" svg:height="4.75866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>二、專任人員學經歷</text:span></text:p>
              </text:list-item>
            </text:list>
          </draw:text-box>
          <svg:title/>
          <svg:desc/>
        </draw:frame>
        <draw:frame draw:id="id110" draw:style-name="a908" draw:name="投影片編號版面配置區 4" svg:x="7.0626in" svg:y="6.95157in" svg:width="2.25in" svg:height="0.39921in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  <draw:frame draw:id="id111" draw:name="表格 4" svg:x="0.6874in" svg:y="2.69252in" svg:width="8.94764in" svg:height="3.62454in">
          <table:table table:style-name="a90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10" table:default-cell-style-name=""/>
            <table:table-column table:style-name="a911" table:default-cell-style-name=""/>
            <table:table-column table:style-name="a912" table:default-cell-style-name=""/>
            <table:table-column table:style-name="a913" table:default-cell-style-name=""/>
            <table:table-column table:style-name="a914" table:default-cell-style-name=""/>
            <table:table-column table:style-name="a915" table:default-cell-style-name=""/>
            <table:table-column table:style-name="a916" table:default-cell-style-name=""/>
            <table:table-column table:style-name="a917" table:default-cell-style-name=""/>
            <table:table-column table:style-name="a918" table:default-cell-style-name=""/>
            <table:table-column table:style-name="a919" table:default-cell-style-name=""/>
            <table:table-row table:style-name="a920" table:default-cell-style-name="">
              <table:table-cell table:style-name="a925" table:number-rows-spanned="2">
                <text:p text:style-name="a924" text:class-names="" text:cond-style-name=""><text:span text:style-name="a921" text:class-names="">姓</text:span><text:span text:style-name="a922" text:class-names=""><text:s text:c="2"/></text:span><text:span text:style-name="a923" text:class-names="">名</text:span></text:p>
              </table:table-cell>
              <table:table-cell table:style-name="a930" table:number-columns-spanned="5">
                <text:p text:style-name="a929" text:class-names="" text:cond-style-name=""><text:span text:style-name="a926" text:class-names="">學</text:span><text:span text:style-name="a927" text:class-names=""><text:tab/> <text:s text:c="3"/></text:span><text:span text:style-name="a928" text:class-names="">歷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33" table:number-columns-spanned="2">
                <text:p text:style-name="a932" text:class-names="" text:cond-style-name=""><text:span text:style-name="a931" text:class-names="">計畫職級</text:span></text:p>
              </table:table-cell>
              <table:covered-table-cell table:style-name=""/>
              <table:table-cell table:style-name="a936" table:number-columns-spanned="2">
                <text:p text:style-name="a935" text:class-names="" text:cond-style-name=""><text:span text:style-name="a934" text:class-names="">經驗能力</text:span></text:p>
              </table:table-cell>
              <table:covered-table-cell table:style-name=""/>
            </table:table-row>
            <table:table-row table:style-name="a937" table:default-cell-style-name="">
              <table:covered-table-cell table:style-name=""/>
              <table:table-cell table:style-name="a940">
                <text:p text:style-name="a939" text:class-names="" text:cond-style-name=""><text:span text:style-name="a938" text:class-names="">博士</text:span></text:p>
              </table:table-cell>
              <table:table-cell table:style-name="a943">
                <text:p text:style-name="a942" text:class-names="" text:cond-style-name=""><text:span text:style-name="a941" text:class-names="">碩士</text:span></text:p>
              </table:table-cell>
              <table:table-cell table:style-name="a946">
                <text:p text:style-name="a945" text:class-names="" text:cond-style-name=""><text:span text:style-name="a944" text:class-names="">學士</text:span></text:p>
              </table:table-cell>
              <table:table-cell table:style-name="a949">
                <text:p text:style-name="a948" text:class-names="" text:cond-style-name=""><text:span text:style-name="a947" text:class-names="">專科</text:span></text:p>
              </table:table-cell>
              <table:table-cell table:style-name="a952">
                <text:p text:style-name="a951" text:class-names="" text:cond-style-name=""><text:span text:style-name="a950" text:class-names="">其他</text:span></text:p>
              </table:table-cell>
              <table:table-cell table:style-name="a957">
                <text:p text:style-name="a954" text:class-names="" text:cond-style-name=""><text:span text:style-name="a953" text:class-names="">專案</text:span></text:p>
                <text:p text:style-name="a956" text:class-names="" text:cond-style-name=""><text:span text:style-name="a955" text:class-names="">主持人</text:span></text:p>
              </table:table-cell>
              <table:table-cell table:style-name="a963">
                <text:p text:style-name="a960" text:class-names="" text:cond-style-name=""><text:span text:style-name="a958" text:class-names="">專任工程師</text:span><text:span text:style-name="a959" text:class-names="">/</text:span></text:p>
                <text:p text:style-name="a962" text:class-names="" text:cond-style-name=""><text:span text:style-name="a961" text:class-names="">顧問</text:span></text:p>
              </table:table-cell>
              <table:table-cell table:style-name="a971">
                <text:p text:style-name="a970" text:class-names="" text:cond-style-name=""><text:span text:style-name="a964" text:class-names="">AI</text:span><text:span text:style-name="a965" text:class-names="">相關技術</text:span><text:span text:style-name="a966" text:class-names="">(</text:span><text:span text:style-name="a967" text:class-names="">服務</text:span><text:span text:style-name="a968" text:class-names="">)</text:span><text:span text:style-name="a969" text:class-names="">能力</text:span></text:p>
              </table:table-cell>
              <table:table-cell table:style-name="a974">
                <text:p text:style-name="a973" text:class-names="" text:cond-style-name=""><text:span text:style-name="a972" text:class-names="">曾負責之專案計畫</text:span></text:p>
              </table:table-cell>
            </table:table-row>
            <table:table-row table:style-name="a975" table:default-cell-style-name=""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</table:table-row>
            <table:table-row table:style-name="a1016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066">
          <draw:frame draw:id="id112" draw:style-name="a1060" draw:name="日期版面配置區 2" svg:x="4.21693in" svg:y="0in" svg:width="3.22598in" svg:height="0.54528in">
            <draw:text-box>
              <text:p text:style-name="a1059" text:class-names="" text:cond-style-name=""><text:span text:style-name="a1057" text:class-names=""><text:date text:fixed="false" style:data-style-name="a1058">2020/6/3</text:date></text:span></text:p>
            </draw:text-box>
            <svg:title/>
            <svg:desc/>
          </draw:frame>
          <draw:frame draw:id="id113" draw:style-name="a1063" draw:name="投影片編號版面配置區 6" svg:x="4.21693in" svg:y="10.32441in" svg:width="3.22598in" svg:height="0.54528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title/>
            <svg:desc/>
          </draw:frame>
          <draw:page-thumbnail draw:page-number="5" svg:x="1.27778in" svg:y="1.35938in" svg:width="4.88889in" svg:height="3.6684in" presentation:class="page" draw:id="id114" presentation:style-name="a1064" draw:name="投影片影像版面配置區 1">
            <svg:title/>
            <svg:desc/>
          </draw:page-thumbnail>
          <draw:frame draw:id="id115" presentation:style-name="a1065" draw:name="備忘稿版面配置區 2" svg:x="0.74449in" svg:y="5.2311in" svg:width="5.95551in" svg:height="4.27992in" presentation:class="notes" presentation:placeholder="true">
            <draw:text-box/>
            <svg:title/>
            <svg:desc/>
          </draw:frame>
        </presentation:notes>
      </draw:page>
      <draw:page draw:name="Slide7" draw:style-name="a1067" draw:master-page-name="Master1-Layout2-obj-標題及物件" presentation:presentation-page-layout-name="Master1-PPL2" draw:id="Slide-261">
        <draw:frame draw:id="id116" presentation:style-name="a1073" draw:name="內容版面配置區 2" svg:x="0.6874in" svg:y="1.66338in" svg:width="8.6252in" svg:height="4.75866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68" text:class-names="">三、人工智慧</text:span><text:span text:style-name="a1069" text:class-names="">(AI)</text:span><text:span text:style-name="a1070" text:class-names="">產品或專業服務之實績</text:span></text:p>
              </text:list-item>
            </text:list>
          </draw:text-box>
          <svg:title/>
          <svg:desc/>
        </draw:frame>
        <draw:frame draw:id="id117" presentation:style-name="a1077" draw:name="標題 4" svg:x="0.6874in" svg:y="0.39921in" svg:width="9.07638in" svg:height="1.44961in" presentation:class="title" presentation:placeholder="false">
          <draw:text-box>
            <text:p text:style-name="a1076" text:class-names="" text:cond-style-name=""><text:span text:style-name="a1074" text:class-names="">貳、申請登錄業者之服務能量</text:span><text:span text:style-name="a1075" text:class-names="">(3/4)</text:span></text:p>
          </draw:text-box>
          <svg:title/>
          <svg:desc/>
        </draw:frame>
        <draw:frame draw:id="id118" draw:style-name="a1080" draw:name="投影片編號版面配置區 3" svg:x="7.0626in" svg:y="6.95157in" svg:width="2.25in" svg:height="0.39921in">
          <draw:text-box>
            <text:p text:style-name="a1079" text:class-names="" text:cond-style-name=""><text:span text:style-name="a1078" text:class-names=""><text:page-number style:num-format="1" text:fixed="false"/></text:span></text:p>
          </draw:text-box>
          <svg:title/>
          <svg:desc/>
        </draw:frame>
        <presentation:notes draw:style-name="a1093">
          <draw:frame draw:id="id119" draw:style-name="a1084" draw:name="日期版面配置區 2" svg:x="4.21693in" svg:y="0in" svg:width="3.22598in" svg:height="0.54528in">
            <draw:text-box>
              <text:p text:style-name="a1083" text:class-names="" text:cond-style-name=""><text:span text:style-name="a1081" text:class-names=""><text:date text:fixed="false" style:data-style-name="a1082">2020/6/3</text:date></text:span></text:p>
            </draw:text-box>
            <svg:title/>
            <svg:desc/>
          </draw:frame>
          <draw:frame draw:id="id120" draw:style-name="a1087" draw:name="投影片編號版面配置區 6" svg:x="4.21693in" svg:y="10.32441in" svg:width="3.22598in" svg:height="0.54528in">
            <draw:text-box>
              <text:p text:style-name="a1086" text:class-names="" text:cond-style-name=""><text:span text:style-name="a1085" text:class-names=""><text:page-number style:num-format="1" text:fixed="false"/></text:span></text:p>
            </draw:text-box>
            <svg:title/>
            <svg:desc/>
          </draw:frame>
          <draw:page-thumbnail draw:page-number="6" svg:x="1.27778in" svg:y="1.35938in" svg:width="4.88889in" svg:height="3.6684in" presentation:class="page" draw:id="id121" presentation:style-name="a1088" draw:name="投影片圖像版面配置區 1">
            <svg:title/>
            <svg:desc/>
          </draw:page-thumbnail>
          <draw:frame draw:id="id122" presentation:style-name="a1089" draw:name="備忘稿版面配置區 2" svg:x="0.74449in" svg:y="5.2311in" svg:width="5.95551in" svg:height="4.27992in" presentation:class="notes" presentation:placeholder="true">
            <draw:text-box/>
            <svg:title/>
            <svg:desc/>
          </draw:frame>
          <draw:frame draw:id="id123" draw:style-name="a1092" draw:name="投影片編號版面配置區 3" svg:x="4.21693in" svg:y="10.32441in" svg:width="3.22598in" svg:height="0.54528in">
            <draw:text-box>
              <text:p text:style-name="a1091" text:class-names="" text:cond-style-name=""><text:span text:style-name="a10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94" draw:master-page-name="Master1-Layout2-obj-標題及物件" presentation:presentation-page-layout-name="Master1-PPL2" draw:id="Slide-262">
        <draw:frame draw:id="id124" presentation:style-name="a1099" draw:name="內容版面配置區 2" svg:x="0.23976in" svg:y="1.65118in" svg:width="8.6252in" svg:height="4.75866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5" text:class-names=""><text:s text:c="2"/></text:span><text:span text:style-name="a1096" text:class-names="">四、實績佐證資料及案例說明</text:span></text:p>
              </text:list-item>
            </text:list>
          </draw:text-box>
          <svg:title/>
          <svg:desc/>
        </draw:frame>
        <draw:frame draw:id="id125" presentation:style-name="a1103" draw:name="標題 4" svg:x="0.6874in" svg:y="0.20157in" svg:width="8.84016in" svg:height="1.44961in" presentation:class="title" presentation:placeholder="false">
          <draw:text-box>
            <text:p text:style-name="a1102" text:class-names="" text:cond-style-name=""><text:span text:style-name="a1100" text:class-names="">貳、申請登錄業者之服務能量</text:span><text:span text:style-name="a1101" text:class-names="">(4/4)</text:span></text:p>
          </draw:text-box>
          <svg:title/>
          <svg:desc/>
        </draw:frame>
        <draw:frame draw:id="id126" draw:style-name="a1106" draw:name="投影片編號版面配置區 3" svg:x="7.0626in" svg:y="6.95157in" svg:width="2.25in" svg:height="0.39921in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  <draw:custom-shape svg:x="0.57283in" svg:y="2.49646in" svg:width="9.10433in" svg:height="1.90039in" draw:id="id127" draw:style-name="a1132" draw:name="矩形 5">
          <svg:title/>
          <svg:desc/>
          <text:p text:style-name="a1108" text:class-names="" text:cond-style-name=""><text:span text:style-name="a1107" text:class-names="">參考</text:span></text:p>
          <text:p text:style-name="a1111" text:class-names="" text:cond-style-name=""><text:span text:style-name="a1109" text:class-names="">1.</text:span><text:span text:style-name="a1110" text:class-names="">列舉實績以擬申請登錄服務項目及分項來說明佐證為宜</text:span></text:p>
          <text:p text:style-name="a1119" text:class-names="" text:cond-style-name=""><text:span text:style-name="a1112" text:class-names="">2.</text:span><text:span text:style-name="a1113" text:class-names="">實例中請說明導入執行</text:span><text:span text:style-name="a1114" text:class-names="">方法</text:span><text:span text:style-name="a1115" text:class-names="">(</text:span><text:span text:style-name="a1116" text:class-names="">人工智慧技術</text:span><text:span text:style-name="a1117" text:class-names="">)</text:span><text:span text:style-name="a1118" text:class-names="">、導入前後差異分析及具體效益。</text:span></text:p>
          <text:p text:style-name="a1128" text:class-names="" text:cond-style-name=""><text:span text:style-name="a1120" text:class-names="">3.</text:span><text:span text:style-name="a1121" text:class-names="">實績</text:span><text:span text:style-name="a1122" text:class-names="">請</text:span><text:span text:style-name="a1123" text:class-names="">以人工智慧</text:span><text:span text:style-name="a1124" text:class-names="">(AI)</text:span><text:span text:style-name="a1125" text:class-names="">相關</text:span><text:span text:style-name="a1126" text:class-names="">案例</text:span><text:span text:style-name="a1127" text:class-names="">為主，可包含已結案及執行中未結案件。</text:span></text:p>
          <text:p text:style-name="a1131" text:class-names="" text:cond-style-name=""><text:span text:style-name="a1129" text:class-names="">4.</text:span><text:span text:style-name="a1130" text:class-names="">除實績之列舉以外，得以產品與登錄服務項目之關係來補充說明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45">
          <draw:frame draw:id="id128" draw:style-name="a1136" draw:name="日期版面配置區 2" svg:x="4.21693in" svg:y="0in" svg:width="3.22598in" svg:height="0.54528in">
            <draw:text-box>
              <text:p text:style-name="a1135" text:class-names="" text:cond-style-name=""><text:span text:style-name="a1133" text:class-names=""><text:date text:fixed="false" style:data-style-name="a1134">2020/6/3</text:date></text:span></text:p>
            </draw:text-box>
            <svg:title/>
            <svg:desc/>
          </draw:frame>
          <draw:frame draw:id="id129" draw:style-name="a1139" draw:name="投影片編號版面配置區 6" svg:x="4.21693in" svg:y="10.32441in" svg:width="3.22598in" svg:height="0.54528in">
            <draw:text-box>
              <text:p text:style-name="a1138" text:class-names="" text:cond-style-name=""><text:span text:style-name="a1137" text:class-names=""><text:page-number style:num-format="1" text:fixed="false"/></text:span></text:p>
            </draw:text-box>
            <svg:title/>
            <svg:desc/>
          </draw:frame>
          <draw:page-thumbnail draw:page-number="7" svg:x="1.27778in" svg:y="1.35938in" svg:width="4.88889in" svg:height="3.6684in" presentation:class="page" draw:id="id130" presentation:style-name="a1140" draw:name="投影片圖像版面配置區 1">
            <svg:title/>
            <svg:desc/>
          </draw:page-thumbnail>
          <draw:frame draw:id="id131" presentation:style-name="a1141" draw:name="備忘稿版面配置區 2" svg:x="0.74449in" svg:y="5.2311in" svg:width="5.95551in" svg:height="4.27992in" presentation:class="notes" presentation:placeholder="true">
            <draw:text-box/>
            <svg:title/>
            <svg:desc/>
          </draw:frame>
          <draw:frame draw:id="id132" draw:style-name="a1144" draw:name="投影片編號版面配置區 3" svg:x="4.21693in" svg:y="10.32441in" svg:width="3.22598in" svg:height="0.54528in">
            <draw:text-box>
              <text:p text:style-name="a1143" text:class-names="" text:cond-style-name=""><text:span text:style-name="a114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56in" svg:width="8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  <presentation:placeholder presentation:object="outline" svg:x="0.5in" svg:y="1.75472in" svg:width="8.99961in" svg:height="4.34961in"/>
    </style:presentation-page-layout>
    <style:presentation-page-layout style:name="Master1-PPL2" style:display-name="標題及物件">
      <presentation:placeholder presentation:object="title" svg:x="0.6874in" svg:y="0.39921in" svg:width="8.6252in" svg:height="1.44961in"/>
      <presentation:placeholder presentation:object="titl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  <presentation:placeholder presentation:object="object" svg:x="0.5in" svg:y="1.75472in" svg:width="8.99961in" svg:height="4.34961in"/>
    </style:presentation-page-layout>
    <style:presentation-page-layout style:name="Master1-PPL3" style:display-name="章節標題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4" style:display-name="兩項物件">
      <presentation:placeholder presentation:object="title" svg:x="0.6874in" svg:y="0.39921in" svg:width="8.6252in" svg:height="1.44961in"/>
      <presentation:placeholder presentation:object="title" svg:x="0.6874in" svg:y="1.99646in" svg:width="4.25in" svg:height="4.75866in"/>
      <presentation:placeholder presentation:object="title" svg:x="5.0626in" svg:y="1.99646in" svg:width="4.25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5" style:display-name="比對">
      <presentation:placeholder presentation:object="title" svg:x="0.68898in" svg:y="0.39921in" svg:width="8.6252in" svg:height="1.44961in"/>
      <presentation:placeholder presentation:object="outline" svg:x="0.68898in" svg:y="1.83858in" svg:width="4.23031in" svg:height="0.90118in"/>
      <presentation:placeholder presentation:object="title" svg:x="0.68898in" svg:y="2.73976in" svg:width="4.23031in" svg:height="4.02953in"/>
      <presentation:placeholder presentation:object="outline" svg:x="5.0626in" svg:y="1.83858in" svg:width="4.25118in" svg:height="0.90118in"/>
      <presentation:placeholder presentation:object="title" svg:x="5.0626in" svg:y="2.73976in" svg:width="4.25118in" svg:height="4.0295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6" style:display-name="只有標題">
      <presentation:placeholder presentation:object="title" svg:x="0.6874in" svg:y="0.39921in" svg:width="8.6252in" svg:height="1.4496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7" style:display-name="空白"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</style:presentation-page-layout>
    <style:presentation-page-layout style:name="Master1-PPL8" style:display-name="含標題的內容">
      <presentation:placeholder presentation:object="title" svg:x="0.68898in" svg:y="0.5in" svg:width="3.2252in" svg:height="1.75in"/>
      <presentation:placeholder presentation:object="title" svg:x="4.25118in" svg:y="1.07992in" svg:width="5.0626in" svg:height="5.32992in"/>
      <presentation:placeholder presentation:object="outline" svg:x="0.68898in" svg:y="2.25in" svg:width="3.2252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9" style:display-name="含標題的圖片">
      <presentation:placeholder presentation:object="title" svg:x="0.68898in" svg:y="0.5in" svg:width="3.2252in" svg:height="1.75in"/>
      <presentation:placeholder presentation:object="title" svg:x="4.25118in" svg:y="1.07992in" svg:width="5.0626in" svg:height="5.32992in"/>
      <presentation:placeholder presentation:object="outline" svg:x="0.68898in" svg:y="2.25in" svg:width="3.2252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10" style:display-name="標題及直排文字">
      <presentation:placeholder presentation:object="title" svg:x="0.6874in" svg:y="0.39921in" svg:width="8.6252in" svg:height="1.44961in"/>
      <presentation:placeholder presentation:object="outlin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11" style:display-name="直排標題及文字">
      <presentation:placeholder presentation:object="title" svg:x="7.1563in" svg:y="0.39921in" svg:width="2.1563in" svg:height="6.35591in"/>
      <presentation:placeholder presentation:object="outline" svg:x="0.6874in" svg:y="0.39921in" svg:width="6.3437in" svg:height="6.3559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">
      <style:graphic-properties draw:fill="none" draw:stroke="non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515in" fo:padding-bottom="0.04515in" fo:padding-left="0.09031in" fo:padding-right="0.0903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515in" fo:padding-bottom="0.04515in" fo:padding-left="0.09031in" fo:padding-right="0.0903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515in" fo:padding-bottom="0.04515in" fo:padding-left="0.09031in" fo:padding-right="0.0903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515in" fo:padding-bottom="0.04515in" fo:padding-left="0.09031in" fo:padding-right="0.0903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3">
      <style:graphic-properties draw:fill="none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0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draw:fill="none" draw:stroke="non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4">
      <style:graphic-properties draw:fill="none" draw:stroke="non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2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Lucida Sans" style:font-family-generic="roman" style:font-family-generic-asian="roman" style:font-pitch="variable" style:font-pitch-asian="variable" style:font-pitch-complex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draw:fill="none" draw:stroke="non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3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8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Title Placeholder 1" svg:x="0.6874in" svg:y="0.39921in" svg:width="8.6252in" svg:height="1.44961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Text Placeholder 2" svg:x="0.6874in" svg:y="1.99646in" svg:width="8.6252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4in" svg:y="6.95157in" svg:width="2.25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0/6/3</text:date></text:span></text:p>
        </draw:text-box>
        <svg:title/>
        <svg:desc/>
      </draw:frame>
      <draw:frame draw:id="id3" presentation:style-name="a26" draw:name="Footer Placeholder 4" svg:x="3.3126in" svg:y="6.95157in" svg:width="3.3748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6in" svg:y="6.95157in" svg:width="2.25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598in" svg:height="0.5452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693in" svg:y="0in" svg:width="3.22598in" svg:height="0.5452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449in" svg:y="5.2311in" svg:width="5.95551in" svg:height="4.27992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2441in" svg:width="3.22598in" svg:height="0.5452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693in" svg:y="10.32441in" svg:width="3.22598in" svg:height="0.54528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Title 1" svg:x="0.75in" svg:y="1.22756in" svg:width="8.5in" svg:height="2.61102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Subtitle 2" svg:x="1.25in" svg:y="3.93937in" svg:width="7.5in" svg:height="1.81063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Date Placeholder 3" svg:x="0.6874in" svg:y="6.95157in" svg:width="2.25in" svg:height="0.3992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0/6/3</text:date></text:span></text:p>
        </draw:text-box>
        <svg:title/>
        <svg:desc/>
      </draw:frame>
      <draw:frame draw:id="id14" presentation:style-name="a73" draw:name="Footer Placeholder 4" svg:x="3.3126in" svg:y="6.95157in" svg:width="3.3748in" svg:height="0.3992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0626in" svg:y="6.95157in" svg:width="2.25in" svg:height="0.3992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draw:frame draw:id="id16" presentation:style-name="a80" draw:name="文字版面配置區 6" svg:x="0.5in" svg:y="1.75472in" svg:width="8.99961in" svg:height="4.34961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/></text:p>
            </text:list-item>
          </text:list>
        </draw:text-box>
        <svg:title/>
        <svg:desc/>
      </draw:frame>
      <presentation:notes style:page-layout-name="pageLayout2" draw:style-name="a110">
        <draw:frame draw:id="id5" presentation:style-name="a83" draw:name="頁首版面配置區 1" svg:x="0in" svg:y="0in" svg:width="3.22598in" svg:height="0.54528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日期版面配置區 2" svg:x="4.21693in" svg:y="0in" svg:width="3.22598in" svg:height="0.54528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88" draw:name="投影片圖像版面配置區 3">
          <svg:title/>
          <svg:desc/>
        </draw:page-thumbnail>
        <draw:frame draw:id="id8" presentation:style-name="a103" draw:name="備忘稿版面配置區 4" svg:x="0.74449in" svg:y="5.2311in" svg:width="5.95551in" svg:height="4.27992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10.32441in" svg:width="3.22598in" svg:height="0.54528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1693in" svg:y="10.32441in" svg:width="3.22598in" svg:height="0.54528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7" presentation:style-name="a114" draw:name="Title 1" svg:x="0.6874in" svg:y="0.39921in" svg:width="8.6252in" svg:height="1.44961in" presentation:class="title" presentation:placeholder="false">
        <draw:text-box>
          <text:p text:style-name="a113" text:class-names="" text:cond-style-name=""><text:span text:style-name="a112" text:class-names="">按一下以編輯母片標題樣式</text:span></text:p>
        </draw:text-box>
        <svg:title/>
        <svg:desc/>
      </draw:frame>
      <draw:frame draw:id="id18" presentation:style-name="a126" draw:name="Content Placeholder 2" svg:x="0.6874in" svg:y="1.99646in" svg:width="8.6252in" svg:height="4.75866in" presentation:class="title" presentation:placeholder="false">
        <draw:text-box>
          <text:list text:style-name="a125">
            <text:list-item>
              <text:p text:style-name="a124" text:class-names="" text:cond-style-name=""><text:span text:style-name="a115" text:class-names="">按一下以編輯母片文字樣式</text:span><text:span text:style-name="a116" text:class-names=""><text:line-break/></text:span><text:span text:style-name="a117" text:class-names="">第二層</text:span><text:span text:style-name="a118" text:class-names=""><text:line-break/></text:span><text:span text:style-name="a119" text:class-names="">第三層</text:span><text:span text:style-name="a120" text:class-names=""><text:line-break/></text:span><text:span text:style-name="a121" text:class-names="">第四層</text:span><text:span text:style-name="a122" text:class-names=""><text:line-break/></text:span><text:span text:style-name="a123" text:class-names="">第五層</text:span></text:p>
            </text:list-item>
          </text:list>
        </draw:text-box>
        <svg:title/>
        <svg:desc/>
      </draw:frame>
      <draw:frame draw:id="id19" presentation:style-name="a130" draw:name="Date Placeholder 3" svg:x="0.6874in" svg:y="6.95157in" svg:width="2.25in" svg:height="0.3992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20/6/3</text:date></text:span></text:p>
        </draw:text-box>
        <svg:title/>
        <svg:desc/>
      </draw:frame>
      <draw:frame draw:id="id20" presentation:style-name="a133" draw:name="Footer Placeholder 4" svg:x="3.3126in" svg:y="6.95157in" svg:width="3.3748in" svg:height="0.3992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1" presentation:style-name="a136" draw:name="Slide Number Placeholder 5" svg:x="7.0626in" svg:y="6.95157in" svg:width="2.25in" svg:height="0.3992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draw:frame draw:id="id22" presentation:style-name="a140" draw:name="內容版面配置區 6" svg:x="0.5in" svg:y="1.75472in" svg:width="8.99961in" svg:height="4.34961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/></text:p>
            </text:list-item>
          </text:list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2598in" svg:height="0.54528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1693in" svg:y="0in" svg:width="3.22598in" svg:height="0.54528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4449in" svg:y="5.2311in" svg:width="5.95551in" svg:height="4.27992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32441in" svg:width="3.22598in" svg:height="0.54528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1693in" svg:y="10.32441in" svg:width="3.22598in" svg:height="0.54528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1">
      <draw:frame draw:id="id23" presentation:style-name="a174" draw:name="Title 1" svg:x="0.68228in" svg:y="1.86969in" svg:width="8.6252in" svg:height="3.11969in" presentation:class="title" presentation:placeholder="false">
        <draw:text-box>
          <text:p text:style-name="a173" text:class-names="" text:cond-style-name=""><text:span text:style-name="a172" text:class-names="">按一下以編輯母片標題樣式</text:span></text:p>
        </draw:text-box>
        <svg:title/>
        <svg:desc/>
      </draw:frame>
      <draw:frame draw:id="id24" presentation:style-name="a178" draw:name="Text Placeholder 2" svg:x="0.68228in" svg:y="5.01929in" svg:width="8.6252in" svg:height="1.6405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25" presentation:style-name="a182" draw:name="Date Placeholder 3" svg:x="0.6874in" svg:y="6.95157in" svg:width="2.25in" svg:height="0.3992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020/6/3</text:date></text:span></text:p>
        </draw:text-box>
        <svg:title/>
        <svg:desc/>
      </draw:frame>
      <draw:frame draw:id="id26" presentation:style-name="a185" draw:name="Footer Placeholder 4" svg:x="3.3126in" svg:y="6.95157in" svg:width="3.3748in" svg:height="0.3992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7" presentation:style-name="a188" draw:name="Slide Number Placeholder 5" svg:x="7.0626in" svg:y="6.95157in" svg:width="2.25in" svg:height="0.3992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頁首版面配置區 1" svg:x="0in" svg:y="0in" svg:width="3.22598in" svg:height="0.54528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日期版面配置區 2" svg:x="4.21693in" svg:y="0in" svg:width="3.22598in" svg:height="0.54528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196" draw:name="投影片圖像版面配置區 3">
          <svg:title/>
          <svg:desc/>
        </draw:page-thumbnail>
        <draw:frame draw:id="id8" presentation:style-name="a211" draw:name="備忘稿版面配置區 4" svg:x="0.74449in" svg:y="5.2311in" svg:width="5.95551in" svg:height="4.27992in" presentation:class="notes" presentation:placeholder="false">
          <draw:text-box>
            <text:p text:style-name="a198" text:class-names="" text:cond-style-name=""><text:span text:style-name="a197" text:class-names="">按一下以編輯母片文字樣式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第二層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頁尾版面配置區 5" svg:x="0in" svg:y="10.32441in" svg:width="3.22598in" svg:height="0.54528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投影片編號版面配置區 6" svg:x="4.21693in" svg:y="10.32441in" svg:width="3.22598in" svg:height="0.54528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9">
      <draw:frame draw:id="id28" presentation:style-name="a222" draw:name="Title 1" svg:x="0.6874in" svg:y="0.39921in" svg:width="8.6252in" svg:height="1.44961in" presentation:class="title" presentation:placeholder="false">
        <draw:text-box>
          <text:p text:style-name="a221" text:class-names="" text:cond-style-name=""><text:span text:style-name="a220" text:class-names="">按一下以編輯母片標題樣式</text:span></text:p>
        </draw:text-box>
        <svg:title/>
        <svg:desc/>
      </draw:frame>
      <draw:frame draw:id="id29" presentation:style-name="a234" draw:name="Content Placeholder 2" svg:x="0.6874in" svg:y="1.99646in" svg:width="4.25in" svg:height="4.75866in" presentation:class="title" presentation:placeholder="false">
        <draw:text-box>
          <text:list text:style-name="a233">
            <text:list-item>
              <text:p text:style-name="a232" text:class-names="" text:cond-style-name=""><text:span text:style-name="a223" text:class-names="">按一下以編輯母片文字樣式</text:span><text:span text:style-name="a224" text:class-names=""><text:line-break/></text:span><text:span text:style-name="a225" text:class-names="">第二層</text:span><text:span text:style-name="a226" text:class-names=""><text:line-break/></text:span><text:span text:style-name="a227" text:class-names="">第三層</text:span><text:span text:style-name="a228" text:class-names=""><text:line-break/></text:span><text:span text:style-name="a229" text:class-names="">第四層</text:span><text:span text:style-name="a230" text:class-names=""><text:line-break/></text:span><text:span text:style-name="a231" text:class-names="">第五層</text:span></text:p>
            </text:list-item>
          </text:list>
        </draw:text-box>
        <svg:title/>
        <svg:desc/>
      </draw:frame>
      <draw:frame draw:id="id30" presentation:style-name="a246" draw:name="Content Placeholder 3" svg:x="5.0626in" svg:y="1.99646in" svg:width="4.25in" svg:height="4.75866in" presentation:class="title" presentation:placeholder="false">
        <draw:text-box>
          <text:list text:style-name="a245">
            <text:list-item>
              <text:p text:style-name="a244" text:class-names="" text:cond-style-name=""><text:span text:style-name="a235" text:class-names="">按一下以編輯母片文字樣式</text:span><text:span text:style-name="a236" text:class-names=""><text:line-break/></text:span><text:span text:style-name="a237" text:class-names="">第二層</text:span><text:span text:style-name="a238" text:class-names=""><text:line-break/></text:span><text:span text:style-name="a239" text:class-names="">第三層</text:span><text:span text:style-name="a240" text:class-names=""><text:line-break/></text:span><text:span text:style-name="a241" text:class-names="">第四層</text:span><text:span text:style-name="a242" text:class-names=""><text:line-break/></text:span><text:span text:style-name="a243" text:class-names="">第五層</text:span></text:p>
            </text:list-item>
          </text:list>
        </draw:text-box>
        <svg:title/>
        <svg:desc/>
      </draw:frame>
      <draw:frame draw:id="id31" presentation:style-name="a250" draw:name="Date Placeholder 4" svg:x="0.6874in" svg:y="6.95157in" svg:width="2.25in" svg:height="0.3992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020/6/3</text:date></text:span></text:p>
        </draw:text-box>
        <svg:title/>
        <svg:desc/>
      </draw:frame>
      <draw:frame draw:id="id32" presentation:style-name="a253" draw:name="Footer Placeholder 5" svg:x="3.3126in" svg:y="6.95157in" svg:width="3.3748in" svg:height="0.3992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3" presentation:style-name="a256" draw:name="Slide Number Placeholder 6" svg:x="7.0626in" svg:y="6.95157in" svg:width="2.25in" svg:height="0.3992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frame draw:id="id5" presentation:style-name="a259" draw:name="頁首版面配置區 1" svg:x="0in" svg:y="0in" svg:width="3.22598in" svg:height="0.54528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6" presentation:style-name="a263" draw:name="日期版面配置區 2" svg:x="4.21693in" svg:y="0in" svg:width="3.22598in" svg:height="0.54528in" presentation:class="date-time" presentation:placeholder="false">
          <draw:text-box>
            <text:p text:style-name="a262" text:class-names="" text:cond-style-name=""><text:span text:style-name="a260" text:class-names=""><text:date text:fixed="false" style:data-style-name="a261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264" draw:name="投影片圖像版面配置區 3">
          <svg:title/>
          <svg:desc/>
        </draw:page-thumbnail>
        <draw:frame draw:id="id8" presentation:style-name="a279" draw:name="備忘稿版面配置區 4" svg:x="0.74449in" svg:y="5.2311in" svg:width="5.95551in" svg:height="4.27992in" presentation:class="notes" presentation:placeholder="false">
          <draw:text-box>
            <text:p text:style-name="a266" text:class-names="" text:cond-style-name=""><text:span text:style-name="a265" text:class-names="">按一下以編輯母片文字樣式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第二層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2" draw:name="頁尾版面配置區 5" svg:x="0in" svg:y="10.32441in" svg:width="3.22598in" svg:height="0.54528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投影片編號版面配置區 6" svg:x="4.21693in" svg:y="10.32441in" svg:width="3.22598in" svg:height="0.54528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7">
      <draw:frame draw:id="id34" presentation:style-name="a290" draw:name="Title 1" svg:x="0.68898in" svg:y="0.39921in" svg:width="8.6252in" svg:height="1.44961in" presentation:class="title" presentation:placeholder="false">
        <draw:text-box>
          <text:p text:style-name="a289" text:class-names="" text:cond-style-name=""><text:span text:style-name="a288" text:class-names="">按一下以編輯母片標題樣式</text:span></text:p>
        </draw:text-box>
        <svg:title/>
        <svg:desc/>
      </draw:frame>
      <draw:frame draw:id="id35" presentation:style-name="a294" draw:name="Text Placeholder 2" svg:x="0.68898in" svg:y="1.83858in" svg:width="4.23031in" svg:height="0.90118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06" draw:name="Content Placeholder 3" svg:x="0.68898in" svg:y="2.73976in" svg:width="4.23031in" svg:height="4.02953in" presentation:class="title" presentation:placeholder="false">
        <draw:text-box>
          <text:list text:style-name="a305">
            <text:list-item>
              <text:p text:style-name="a304" text:class-names="" text:cond-style-name=""><text:span text:style-name="a295" text:class-names="">按一下以編輯母片文字樣式</text:span><text:span text:style-name="a296" text:class-names=""><text:line-break/></text:span><text:span text:style-name="a297" text:class-names="">第二層</text:span><text:span text:style-name="a298" text:class-names=""><text:line-break/></text:span><text:span text:style-name="a299" text:class-names="">第三層</text:span><text:span text:style-name="a300" text:class-names=""><text:line-break/></text:span><text:span text:style-name="a301" text:class-names="">第四層</text:span><text:span text:style-name="a302" text:class-names=""><text:line-break/></text:span><text:span text:style-name="a303" text:class-names="">第五層</text:span></text:p>
            </text:list-item>
          </text:list>
        </draw:text-box>
        <svg:title/>
        <svg:desc/>
      </draw:frame>
      <draw:frame draw:id="id37" presentation:style-name="a310" draw:name="Text Placeholder 4" svg:x="5.0626in" svg:y="1.83858in" svg:width="4.25118in" svg:height="0.90118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38" presentation:style-name="a322" draw:name="Content Placeholder 5" svg:x="5.0626in" svg:y="2.73976in" svg:width="4.25118in" svg:height="4.02953in" presentation:class="title" presentation:placeholder="false">
        <draw:text-box>
          <text:list text:style-name="a321">
            <text:list-item>
              <text:p text:style-name="a320" text:class-names="" text:cond-style-name=""><text:span text:style-name="a311" text:class-names="">按一下以編輯母片文字樣式</text:span><text:span text:style-name="a312" text:class-names=""><text:line-break/></text:span><text:span text:style-name="a313" text:class-names="">第二層</text:span><text:span text:style-name="a314" text:class-names=""><text:line-break/></text:span><text:span text:style-name="a315" text:class-names="">第三層</text:span><text:span text:style-name="a316" text:class-names=""><text:line-break/></text:span><text:span text:style-name="a317" text:class-names="">第四層</text:span><text:span text:style-name="a318" text:class-names=""><text:line-break/></text:span><text:span text:style-name="a319" text:class-names="">第五層</text:span></text:p>
            </text:list-item>
          </text:list>
        </draw:text-box>
        <svg:title/>
        <svg:desc/>
      </draw:frame>
      <draw:frame draw:id="id39" presentation:style-name="a326" draw:name="Date Placeholder 6" svg:x="0.6874in" svg:y="6.95157in" svg:width="2.25in" svg:height="0.3992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020/6/3</text:date></text:span></text:p>
        </draw:text-box>
        <svg:title/>
        <svg:desc/>
      </draw:frame>
      <draw:frame draw:id="id40" presentation:style-name="a329" draw:name="Footer Placeholder 7" svg:x="3.3126in" svg:y="6.95157in" svg:width="3.3748in" svg:height="0.3992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1" presentation:style-name="a332" draw:name="Slide Number Placeholder 8" svg:x="7.0626in" svg:y="6.95157in" svg:width="2.25in" svg:height="0.3992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frame draw:id="id5" presentation:style-name="a335" draw:name="頁首版面配置區 1" svg:x="0in" svg:y="0in" svg:width="3.22598in" svg:height="0.54528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6" presentation:style-name="a339" draw:name="日期版面配置區 2" svg:x="4.21693in" svg:y="0in" svg:width="3.22598in" svg:height="0.54528in" presentation:class="date-time" presentation:placeholder="false">
          <draw:text-box>
            <text:p text:style-name="a338" text:class-names="" text:cond-style-name=""><text:span text:style-name="a336" text:class-names=""><text:date text:fixed="false" style:data-style-name="a337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340" draw:name="投影片圖像版面配置區 3">
          <svg:title/>
          <svg:desc/>
        </draw:page-thumbnail>
        <draw:frame draw:id="id8" presentation:style-name="a355" draw:name="備忘稿版面配置區 4" svg:x="0.74449in" svg:y="5.2311in" svg:width="5.95551in" svg:height="4.27992in" presentation:class="notes" presentation:placeholder="false">
          <draw:text-box>
            <text:p text:style-name="a342" text:class-names="" text:cond-style-name=""><text:span text:style-name="a341" text:class-names="">按一下以編輯母片文字樣式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第二層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8" draw:name="頁尾版面配置區 5" svg:x="0in" svg:y="10.32441in" svg:width="3.22598in" svg:height="0.54528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投影片編號版面配置區 6" svg:x="4.21693in" svg:y="10.32441in" svg:width="3.22598in" svg:height="0.54528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63">
      <draw:frame draw:id="id42" presentation:style-name="a366" draw:name="Title 1" svg:x="0.6874in" svg:y="0.39921in" svg:width="8.6252in" svg:height="1.44961in" presentation:class="title" presentation:placeholder="false">
        <draw:text-box>
          <text:p text:style-name="a365" text:class-names="" text:cond-style-name=""><text:span text:style-name="a364" text:class-names="">按一下以編輯母片標題樣式</text:span></text:p>
        </draw:text-box>
        <svg:title/>
        <svg:desc/>
      </draw:frame>
      <draw:frame draw:id="id43" presentation:style-name="a370" draw:name="Date Placeholder 2" svg:x="0.6874in" svg:y="6.95157in" svg:width="2.25in" svg:height="0.3992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2020/6/3</text:date></text:span></text:p>
        </draw:text-box>
        <svg:title/>
        <svg:desc/>
      </draw:frame>
      <draw:frame draw:id="id44" presentation:style-name="a373" draw:name="Footer Placeholder 3" svg:x="3.3126in" svg:y="6.95157in" svg:width="3.3748in" svg:height="0.3992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5" presentation:style-name="a376" draw:name="Slide Number Placeholder 4" svg:x="7.0626in" svg:y="6.95157in" svg:width="2.25in" svg:height="0.3992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frame draw:id="id5" presentation:style-name="a379" draw:name="頁首版面配置區 1" svg:x="0in" svg:y="0in" svg:width="3.22598in" svg:height="0.54528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6" presentation:style-name="a383" draw:name="日期版面配置區 2" svg:x="4.21693in" svg:y="0in" svg:width="3.22598in" svg:height="0.54528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384" draw:name="投影片圖像版面配置區 3">
          <svg:title/>
          <svg:desc/>
        </draw:page-thumbnail>
        <draw:frame draw:id="id8" presentation:style-name="a399" draw:name="備忘稿版面配置區 4" svg:x="0.74449in" svg:y="5.2311in" svg:width="5.95551in" svg:height="4.27992in" presentation:class="notes" presentation:placeholder="false">
          <draw:text-box>
            <text:p text:style-name="a386" text:class-names="" text:cond-style-name=""><text:span text:style-name="a385" text:class-names="">按一下以編輯母片文字樣式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第二層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2" draw:name="頁尾版面配置區 5" svg:x="0in" svg:y="10.32441in" svg:width="3.22598in" svg:height="0.54528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21693in" svg:y="10.32441in" svg:width="3.22598in" svg:height="0.54528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07">
      <draw:frame draw:id="id46" presentation:style-name="a411" draw:name="Date Placeholder 1" svg:x="0.6874in" svg:y="6.95157in" svg:width="2.25in" svg:height="0.3992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2020/6/3</text:date></text:span></text:p>
        </draw:text-box>
        <svg:title/>
        <svg:desc/>
      </draw:frame>
      <draw:frame draw:id="id47" presentation:style-name="a414" draw:name="Footer Placeholder 2" svg:x="3.3126in" svg:y="6.95157in" svg:width="3.3748in" svg:height="0.3992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48" presentation:style-name="a417" draw:name="Slide Number Placeholder 3" svg:x="7.0626in" svg:y="6.95157in" svg:width="2.25in" svg:height="0.3992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frame draw:id="id49" presentation:style-name="a420" draw:name="標題 4" svg:x="0.5in" svg:y="0.29921in" svg:width="8.99961in" svg:height="1.25197in" presentation:class="titl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0" presentation:style-name="a424" draw:name="文字版面配置區 5" svg:x="0.5in" svg:y="1.75472in" svg:width="8.99961in" svg:height="4.34961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/></text:p>
            </text:list-item>
          </text:list>
        </draw:text-box>
        <svg:title/>
        <svg:desc/>
      </draw:frame>
      <presentation:notes style:page-layout-name="pageLayout2" draw:style-name="a454">
        <draw:frame draw:id="id5" presentation:style-name="a427" draw:name="頁首版面配置區 1" svg:x="0in" svg:y="0in" svg:width="3.22598in" svg:height="0.54528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6" presentation:style-name="a431" draw:name="日期版面配置區 2" svg:x="4.21693in" svg:y="0in" svg:width="3.22598in" svg:height="0.54528in" presentation:class="date-time" presentation:placeholder="false">
          <draw:text-box>
            <text:p text:style-name="a430" text:class-names="" text:cond-style-name=""><text:span text:style-name="a428" text:class-names=""><text:date text:fixed="false" style:data-style-name="a429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432" draw:name="投影片圖像版面配置區 3">
          <svg:title/>
          <svg:desc/>
        </draw:page-thumbnail>
        <draw:frame draw:id="id8" presentation:style-name="a447" draw:name="備忘稿版面配置區 4" svg:x="0.74449in" svg:y="5.2311in" svg:width="5.95551in" svg:height="4.27992in" presentation:class="notes" presentation:placeholder="false">
          <draw:text-box>
            <text:p text:style-name="a434" text:class-names="" text:cond-style-name=""><text:span text:style-name="a433" text:class-names="">按一下以編輯母片文字樣式</text:span></text:p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第二層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p text:style-name="a439" text:class-names="" text:cond-style-name=""><text:span text:style-name="a4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p text:style-name="a442" text:class-names="" text:cond-style-name=""><text:span text:style-name="a4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list text:style-name="a446">
                              <text:list-item>
                                <text:p text:style-name="a445" text:class-names="" text:cond-style-name=""><text:span text:style-name="a4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0" draw:name="頁尾版面配置區 5" svg:x="0in" svg:y="10.32441in" svg:width="3.22598in" svg:height="0.54528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0" presentation:style-name="a453" draw:name="投影片編號版面配置區 6" svg:x="4.21693in" svg:y="10.32441in" svg:width="3.22598in" svg:height="0.54528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5">
      <draw:frame draw:id="id51" presentation:style-name="a458" draw:name="Title 1" svg:x="0.68898in" svg:y="0.5in" svg:width="3.2252in" svg:height="1.75in" presentation:class="title" presentation:placeholder="false">
        <draw:text-box>
          <text:p text:style-name="a457" text:class-names="" text:cond-style-name=""><text:span text:style-name="a456" text:class-names="">按一下以編輯母片標題樣式</text:span></text:p>
        </draw:text-box>
        <svg:title/>
        <svg:desc/>
      </draw:frame>
      <draw:frame draw:id="id52" presentation:style-name="a470" draw:name="Content Placeholder 2" svg:x="4.25118in" svg:y="1.07992in" svg:width="5.0626in" svg:height="5.32992in" presentation:class="title" presentation:placeholder="false">
        <draw:text-box>
          <text:list text:style-name="a469">
            <text:list-item>
              <text:p text:style-name="a468" text:class-names="" text:cond-style-name=""><text:span text:style-name="a459" text:class-names="">按一下以編輯母片文字樣式</text:span><text:span text:style-name="a460" text:class-names=""><text:line-break/></text:span><text:span text:style-name="a461" text:class-names="">第二層</text:span><text:span text:style-name="a462" text:class-names=""><text:line-break/></text:span><text:span text:style-name="a463" text:class-names="">第三層</text:span><text:span text:style-name="a464" text:class-names=""><text:line-break/></text:span><text:span text:style-name="a465" text:class-names="">第四層</text:span><text:span text:style-name="a466" text:class-names=""><text:line-break/></text:span><text:span text:style-name="a467" text:class-names="">第五層</text:span></text:p>
            </text:list-item>
          </text:list>
        </draw:text-box>
        <svg:title/>
        <svg:desc/>
      </draw:frame>
      <draw:frame draw:id="id53" presentation:style-name="a474" draw:name="Text Placeholder 3" svg:x="0.68898in" svg:y="2.25in" svg:width="3.2252in" svg:height="4.1685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54" presentation:style-name="a478" draw:name="Date Placeholder 4" svg:x="0.6874in" svg:y="6.95157in" svg:width="2.25in" svg:height="0.39921in" presentation:class="date-time" presentation:placeholder="false">
        <draw:text-box>
          <text:p text:style-name="a477" text:class-names="" text:cond-style-name=""><text:span text:style-name="a475" text:class-names=""><text:date text:fixed="false" style:data-style-name="a476">2020/6/3</text:date></text:span></text:p>
        </draw:text-box>
        <svg:title/>
        <svg:desc/>
      </draw:frame>
      <draw:frame draw:id="id55" presentation:style-name="a481" draw:name="Footer Placeholder 5" svg:x="3.3126in" svg:y="6.95157in" svg:width="3.3748in" svg:height="0.3992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6" presentation:style-name="a484" draw:name="Slide Number Placeholder 6" svg:x="7.0626in" svg:y="6.95157in" svg:width="2.25in" svg:height="0.3992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頁首版面配置區 1" svg:x="0in" svg:y="0in" svg:width="3.22598in" svg:height="0.54528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日期版面配置區 2" svg:x="4.21693in" svg:y="0in" svg:width="3.22598in" svg:height="0.54528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492" draw:name="投影片圖像版面配置區 3">
          <svg:title/>
          <svg:desc/>
        </draw:page-thumbnail>
        <draw:frame draw:id="id8" presentation:style-name="a507" draw:name="備忘稿版面配置區 4" svg:x="0.74449in" svg:y="5.2311in" svg:width="5.95551in" svg:height="4.27992in" presentation:class="notes" presentation:placeholder="false">
          <draw:text-box>
            <text:p text:style-name="a494" text:class-names="" text:cond-style-name=""><text:span text:style-name="a493" text:class-names="">按一下以編輯母片文字樣式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第二層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頁尾版面配置區 5" svg:x="0in" svg:y="10.32441in" svg:width="3.22598in" svg:height="0.54528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投影片編號版面配置區 6" svg:x="4.21693in" svg:y="10.32441in" svg:width="3.22598in" svg:height="0.54528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15">
      <draw:frame draw:id="id57" presentation:style-name="a518" draw:name="Title 1" svg:x="0.68898in" svg:y="0.5in" svg:width="3.2252in" svg:height="1.75in" presentation:class="title" presentation:placeholder="false">
        <draw:text-box>
          <text:p text:style-name="a517" text:class-names="" text:cond-style-name=""><text:span text:style-name="a516" text:class-names="">按一下以編輯母片標題樣式</text:span></text:p>
        </draw:text-box>
        <svg:title/>
        <svg:desc/>
      </draw:frame>
      <draw:frame draw:id="id58" presentation:style-name="a521" draw:name="Picture Placeholder 2" svg:x="4.25118in" svg:y="1.07992in" svg:width="5.0626in" svg:height="5.32992in" presentation:class="title" presentation:placeholder="false">
        <draw:text-box>
          <text:p text:style-name="a520" text:class-names="" text:cond-style-name=""><text:span text:style-name="a519" text:class-names="">按一下圖示以新增圖片</text:span></text:p>
        </draw:text-box>
        <svg:title/>
        <svg:desc/>
      </draw:frame>
      <draw:frame draw:id="id59" presentation:style-name="a525" draw:name="Text Placeholder 3" svg:x="0.68898in" svg:y="2.25in" svg:width="3.2252in" svg:height="4.1685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按一下以編輯母片文字樣式</text:span></text:p>
            </text:list-item>
          </text:list>
        </draw:text-box>
        <svg:title/>
        <svg:desc/>
      </draw:frame>
      <draw:frame draw:id="id60" presentation:style-name="a529" draw:name="Date Placeholder 4" svg:x="0.6874in" svg:y="6.95157in" svg:width="2.25in" svg:height="0.39921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2020/6/3</text:date></text:span></text:p>
        </draw:text-box>
        <svg:title/>
        <svg:desc/>
      </draw:frame>
      <draw:frame draw:id="id61" presentation:style-name="a532" draw:name="Footer Placeholder 5" svg:x="3.3126in" svg:y="6.95157in" svg:width="3.3748in" svg:height="0.3992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2" presentation:style-name="a535" draw:name="Slide Number Placeholder 6" svg:x="7.0626in" svg:y="6.95157in" svg:width="2.25in" svg:height="0.3992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frame draw:id="id5" presentation:style-name="a538" draw:name="頁首版面配置區 1" svg:x="0in" svg:y="0in" svg:width="3.22598in" svg:height="0.54528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6" presentation:style-name="a542" draw:name="日期版面配置區 2" svg:x="4.21693in" svg:y="0in" svg:width="3.22598in" svg:height="0.54528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543" draw:name="投影片圖像版面配置區 3">
          <svg:title/>
          <svg:desc/>
        </draw:page-thumbnail>
        <draw:frame draw:id="id8" presentation:style-name="a558" draw:name="備忘稿版面配置區 4" svg:x="0.74449in" svg:y="5.2311in" svg:width="5.95551in" svg:height="4.27992in" presentation:class="notes" presentation:placeholder="false">
          <draw:text-box>
            <text:p text:style-name="a545" text:class-names="" text:cond-style-name=""><text:span text:style-name="a544" text:class-names="">按一下以編輯母片文字樣式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第二層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頁尾版面配置區 5" svg:x="0in" svg:y="10.32441in" svg:width="3.22598in" svg:height="0.54528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4" draw:name="投影片編號版面配置區 6" svg:x="4.21693in" svg:y="10.32441in" svg:width="3.22598in" svg:height="0.54528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66">
      <draw:frame draw:id="id63" presentation:style-name="a569" draw:name="Title 1" svg:x="0.6874in" svg:y="0.39921in" svg:width="8.6252in" svg:height="1.44961in" presentation:class="title" presentation:placeholder="false">
        <draw:text-box>
          <text:p text:style-name="a568" text:class-names="" text:cond-style-name=""><text:span text:style-name="a567" text:class-names="">按一下以編輯母片標題樣式</text:span></text:p>
        </draw:text-box>
        <svg:title/>
        <svg:desc/>
      </draw:frame>
      <draw:frame draw:id="id64" presentation:style-name="a585" draw:name="Vertical Text Placeholder 2" svg:x="0.6874in" svg:y="1.99646in" svg:width="8.6252in" svg:height="4.75866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按一下以編輯母片文字樣式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第二層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第三層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89" draw:name="Date Placeholder 3" svg:x="0.6874in" svg:y="6.95157in" svg:width="2.25in" svg:height="0.39921in" presentation:class="date-time" presentation:placeholder="false">
        <draw:text-box>
          <text:p text:style-name="a588" text:class-names="" text:cond-style-name=""><text:span text:style-name="a586" text:class-names=""><text:date text:fixed="false" style:data-style-name="a587">2020/6/3</text:date></text:span></text:p>
        </draw:text-box>
        <svg:title/>
        <svg:desc/>
      </draw:frame>
      <draw:frame draw:id="id66" presentation:style-name="a592" draw:name="Footer Placeholder 4" svg:x="3.3126in" svg:y="6.95157in" svg:width="3.3748in" svg:height="0.39921in" presentation:class="footer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67" presentation:style-name="a595" draw:name="Slide Number Placeholder 5" svg:x="7.0626in" svg:y="6.95157in" svg:width="2.25in" svg:height="0.39921in" presentation:class="page-number" presentation:placeholder="false">
        <draw:text-box>
          <text:p text:style-name="a594" text:class-names="" text:cond-style-name=""><text:span text:style-name="a593" text:class-names=""><text:page-number style:num-format="1" text:fixed="false"/></text:span></text:p>
        </draw:text-box>
        <svg:title/>
        <svg:desc/>
      </draw:frame>
      <presentation:notes style:page-layout-name="pageLayout2" draw:style-name="a625">
        <draw:frame draw:id="id5" presentation:style-name="a598" draw:name="頁首版面配置區 1" svg:x="0in" svg:y="0in" svg:width="3.22598in" svg:height="0.54528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6" presentation:style-name="a602" draw:name="日期版面配置區 2" svg:x="4.21693in" svg:y="0in" svg:width="3.22598in" svg:height="0.54528in" presentation:class="date-time" presentation:placeholder="false">
          <draw:text-box>
            <text:p text:style-name="a601" text:class-names="" text:cond-style-name=""><text:span text:style-name="a599" text:class-names=""><text:date text:fixed="false" style:data-style-name="a600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603" draw:name="投影片圖像版面配置區 3">
          <svg:title/>
          <svg:desc/>
        </draw:page-thumbnail>
        <draw:frame draw:id="id8" presentation:style-name="a618" draw:name="備忘稿版面配置區 4" svg:x="0.74449in" svg:y="5.2311in" svg:width="5.95551in" svg:height="4.27992in" presentation:class="notes" presentation:placeholder="false">
          <draw:text-box>
            <text:p text:style-name="a605" text:class-names="" text:cond-style-name=""><text:span text:style-name="a604" text:class-names="">按一下以編輯母片文字樣式</text:span></text:p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>第二層</text:span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p text:style-name="a610" text:class-names="" text:cond-style-name=""><text:span text:style-name="a6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p text:style-name="a613" text:class-names="" text:cond-style-name=""><text:span text:style-name="a6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list text:style-name="a617">
                              <text:list-item>
                                <text:p text:style-name="a616" text:class-names="" text:cond-style-name=""><text:span text:style-name="a6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1" draw:name="頁尾版面配置區 5" svg:x="0in" svg:y="10.32441in" svg:width="3.22598in" svg:height="0.54528in" presentation:class="foot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0" presentation:style-name="a624" draw:name="投影片編號版面配置區 6" svg:x="4.21693in" svg:y="10.32441in" svg:width="3.22598in" svg:height="0.54528in" presentation:class="page-number" presentation:placeholder="false">
          <draw:text-box>
            <text:p text:style-name="a623" text:class-names="" text:cond-style-name=""><text:span text:style-name="a6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26">
      <draw:frame draw:id="id68" presentation:style-name="a629" draw:name="Vertical Title 1" svg:x="7.1563in" svg:y="0.39921in" svg:width="2.1563in" svg:height="6.35591in" presentation:class="title" presentation:placeholder="false">
        <draw:text-box>
          <text:p text:style-name="a628" text:class-names="" text:cond-style-name=""><text:span text:style-name="a627" text:class-names="">按一下以編輯母片標題樣式</text:span></text:p>
        </draw:text-box>
        <svg:title/>
        <svg:desc/>
      </draw:frame>
      <draw:frame draw:id="id69" presentation:style-name="a645" draw:name="Vertical Text Placeholder 2" svg:x="0.6874in" svg:y="0.39921in" svg:width="6.3437in" svg:height="6.35591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按一下以編輯母片文字樣式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第二層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第三層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49" draw:name="Date Placeholder 3" svg:x="0.6874in" svg:y="6.95157in" svg:width="2.25in" svg:height="0.39921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2020/6/3</text:date></text:span></text:p>
        </draw:text-box>
        <svg:title/>
        <svg:desc/>
      </draw:frame>
      <draw:frame draw:id="id71" presentation:style-name="a652" draw:name="Footer Placeholder 4" svg:x="3.3126in" svg:y="6.95157in" svg:width="3.3748in" svg:height="0.3992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72" presentation:style-name="a655" draw:name="Slide Number Placeholder 5" svg:x="7.0626in" svg:y="6.95157in" svg:width="2.25in" svg:height="0.39921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presentation:notes style:page-layout-name="pageLayout2" draw:style-name="a685">
        <draw:frame draw:id="id5" presentation:style-name="a658" draw:name="頁首版面配置區 1" svg:x="0in" svg:y="0in" svg:width="3.22598in" svg:height="0.54528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6" presentation:style-name="a662" draw:name="日期版面配置區 2" svg:x="4.21693in" svg:y="0in" svg:width="3.22598in" svg:height="0.54528in" presentation:class="date-time" presentation:placeholder="false">
          <draw:text-box>
            <text:p text:style-name="a661" text:class-names="" text:cond-style-name=""><text:span text:style-name="a659" text:class-names=""><text:date text:fixed="false" style:data-style-name="a660">2020/6/3</text:date></text:span></text:p>
          </draw:text-box>
          <svg:title/>
          <svg:desc/>
        </draw:frame>
        <draw:page-thumbnail svg:x="1.27795in" svg:y="1.35945in" svg:width="4.88898in" svg:height="3.6685in" presentation:class="page" draw:id="id7" presentation:style-name="a663" draw:name="投影片圖像版面配置區 3">
          <svg:title/>
          <svg:desc/>
        </draw:page-thumbnail>
        <draw:frame draw:id="id8" presentation:style-name="a678" draw:name="備忘稿版面配置區 4" svg:x="0.74449in" svg:y="5.2311in" svg:width="5.95551in" svg:height="4.27992in" presentation:class="notes" presentation:placeholder="false">
          <draw:text-box>
            <text:p text:style-name="a665" text:class-names="" text:cond-style-name=""><text:span text:style-name="a664" text:class-names="">按一下以編輯母片文字樣式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第二層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頁尾版面配置區 5" svg:x="0in" svg:y="10.32441in" svg:width="3.22598in" svg:height="0.54528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投影片編號版面配置區 6" svg:x="4.21693in" svg:y="10.32441in" svg:width="3.22598in" svg:height="0.54528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86">
      <draw:frame draw:id="id73" presentation:style-name="a689" draw:name="頁首版面配置區 1" svg:x="0in" svg:y="0in" svg:width="3.23067in" svg:height="0.54313in" presentation:class="head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74" presentation:style-name="a692" draw:name="日期版面配置區 2" svg:x="4.21374in" svg:y="0in" svg:width="3.23067in" svg:height="0.54313in" presentation:class="date-time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75" presentation:style-name="a695" draw:name="頁尾版面配置區 3" svg:x="0in" svg:y="10.32648in" svg:width="3.23067in" svg:height="0.54313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76" presentation:style-name="a698" draw:name="投影片編號版面配置區 4" svg:x="4.21374in" svg:y="10.32648in" svg:width="3.23067in" svg:height="0.54313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資訊安全服務機構能量登錄申請簡報</dc:title>
    <meta:initial-creator>中華軟協-鄭佩君</meta:initial-creator>
    <dc:creator>中華軟協-陳冠伶</dc:creator>
    <meta:creation-date>2018-05-17T10:40:37Z</meta:creation-date>
    <dc:date>2020-06-03T05:45:41Z</dc:date>
    <meta:print-date>2020-04-27T01:24:14Z</meta:print-date>
    <meta:template xlink:href="Office%20Theme" xlink:type="simple"/>
    <meta:editing-cycles>23</meta:editing-cycles>
    <meta:editing-duration>PT7899S</meta:editing-duration>
    <meta:document-statistic meta:paragraph-count="78" meta:word-count="345"/>
  </office:meta>
</office:document-meta>
</file>