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/>
    </style:style>
    <style:style style:name="P2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1.0076in" style:use-optimal-column-width="false"/>
    </style:style>
    <style:style style:name="TableColumn20" style:family="table-column">
      <style:table-column-properties style:column-width="0.6333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514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1.2673in" style:use-optimal-column-width="false"/>
    </style:style>
    <style:style style:name="Table15" style:family="table">
      <style:table-properties style:width="6.792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P4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833in" style:use-optimal-row-height="false" fo:keep-together="always"/>
    </style:style>
    <style:style style:name="P4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.125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33in" style:use-optimal-row-height="false" fo:keep-together="always"/>
    </style:style>
    <style:style style:name="P5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833in" style:use-optimal-row-height="false" fo:keep-together="always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1.5694in" fo:text-indent="-1.569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01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10" style:family="table-row">
      <style:table-row-properties style:min-row-height="1.866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【附件一】</text:p>
      <text:p text:style-name="P2">經濟部工業局</text:p>
      <text:p text:style-name="P3">人工智慧技術服務機構能量登錄</text:p>
      <text:p text:style-name="P4"><text:span text:style-name="T5">申請暨切結書</text:span></text:p>
      <text:p text:style-name="內文"><text:span text:style-name="T6"><text:s text:c="47"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一、申請事項：申請登錄為人工智慧技術服務機構能量登錄合格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二、申請登錄單位基本資料</text:p>
          </table:table-cell>
          <table:table-cell table:style-name="TableCell33" table:number-columns-spanned="2">
            <text:p text:style-name="P34">申請登錄</text:p>
            <text:p text:style-name="P35">公司全銜</text:p>
            <text:p text:style-name="P36">(中/英文)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聯絡地址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實收資本額</text:p>
          </table:table-cell>
          <table:covered-table-cell/>
          <table:covered-table-cell/>
          <table:table-cell table:style-name="TableCell53" table:number-columns-spanned="2">
            <text:p text:style-name="P54">元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聯絡人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E-mail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統一編號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>傳真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四、</text:span><text:span text:style-name="T92">交付</text:span><text:span text:style-name="T93">申請</text:span><text:span text:style-name="T94">資格審查文件說明</text:span><text:span text:style-name="T95">：</text:span></text:p>
            <text:p text:style-name="P96"><text:span text:style-name="T97">申請</text:span><text:span text:style-name="T98">資格審查</text:span><text:span text:style-name="T99">文件應交付</text:span><text:span text:style-name="T100">電子檔</text:span><text:span text:style-name="T101">1</text:span><text:span text:style-name="T102">式</text:span><text:span text:style-name="T103">及紙本</text:span><text:span text:style-name="T104">7</text:span><text:span text:style-name="T105">份</text:span><text:span text:style-name="T106">(</text:span><text:span text:style-name="T107">送交之電子檔請壓縮加密，紙本請膠裝成冊</text:span><text:span text:style-name="T108">)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五、切結書：</text:p>
            <text:p text:style-name="P113">（一）申請人保證所附資料均屬正確，並保證不侵犯他人之智慧財產權，並願負一切責任。</text:p>
            <text:p text:style-name="P114"><text:span text:style-name="T115">（二）申請人已詳細閱讀並同意確實遵守「</text:span><text:span text:style-name="T116">人工智慧</text:span><text:span text:style-name="T117">技術</text:span><text:span text:style-name="T118">服務機構能量登錄申請須知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請加蓋公司及負責人印鑑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陳冠伶</meta:initial-creator>
    <dc:creator>中華軟協-陳冠伶</dc:creator>
    <meta:creation-date>2020-06-03T05:43:00Z</meta:creation-date>
    <dc:date>2020-06-03T05:43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