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left="0.3888in" fo:text-indent="-0.4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line-height="0.2638in" fo:margin-left="0.380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2638in" fo:margin-left="0.3888in" fo:margin-right="-0.1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center" fo:line-height="0.263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/>
      <text:p text:style-name="P3">蒐集個人資料告知事項</text:p>
      <text:p text:style-name="P4">經濟部工業局及財團法人中衛發展中心(以下簡稱本中心)為遵守個人資料保護法規定，在您提供個人資料予本中心前，依法告知下列事項：</text:p>
      <text:p text:style-name="P5"><text:span text:style-name="T6">一、本中心受經濟部工業局委託辦理「推動中堅企業智機化發展計畫」</text:span><text:span text:style-name="T7">─</text:span><text:span text:style-name="T8">中堅企業智機化輔導，</text:span><text:span text:style-name="T9">因工業局行政等特定目的</text:span><text:span text:style-name="T10">而獲取您下列個人資料類別：</text:span><text:span text:style-name="T11">姓名、職業、教育、連絡方式</text:span><text:span text:style-name="T12">(</text:span><text:span text:style-name="T13">包括但不限於電話號碼、</text:span><text:span text:style-name="T14">E-MAIL</text:span><text:span text:style-name="T15">、居住或工作地址</text:span><text:span text:style-name="T16">)</text:span><text:span text:style-name="T17">等</text:span><text:span text:style-name="T18">，或其他得以直接或間接識別您個人之資料。</text:span></text:p>
      <text:p text:style-name="P19">二、本中心將依個人資料保護法及相關法令之規定下，依本中心隱私權保護政策，蒐集、處理及利用您的個人資料。</text:p>
      <text:p text:style-name="P20">三、本中心將於蒐集目的之存續期間合理利用您的個人資料。</text:p>
      <text:p text:style-name="P21">四、除蒐集之目的涉及國際業務或活動外，本中心僅於中華民國領域內利用您的個人資料。</text:p>
      <text:p text:style-name="P22">五、本中心將於原蒐集之特定目的、本次以外之產業推廣、宣導及輔導、以及其他公務機關請求行政協助之目的範圍內，合理利用您的個人資料。</text:p>
      <text:p text:style-name="P23">六、您可依個人資料保護法第3條規定，就您的個人資料向本中心行使之下列權利：</text:p>
      <text:p text:style-name="P24">(一)查詢或請求閱覽。</text:p>
      <text:p text:style-name="P25">(二)請求製給複製本。</text:p>
      <text:p text:style-name="P26">(三)請求補充或更正。</text:p>
      <text:p text:style-name="P27">(四)請求停止蒐集、處理及利用。</text:p>
      <text:p text:style-name="P28">(五)請求刪除。</text:p>
      <text:p text:style-name="P29">您因行使上述權利而導致對您的權益產生減損時，本中心不負相關賠償責任。另依個人資料保護法第14<text:s/>條規定，本中心得酌收行政作業費用。</text:p>
      <text:p text:style-name="P30">七、若您未提供正確之個人資料，本中心將無法為您提供特定目的之相關業務。</text:p>
      <text:p text:style-name="P31">八、本中心因業務需要而委託其他機關處理您的個人資料時，本中心將會善盡監督之責。</text:p>
      <text:p text:style-name="P32">九、您瞭解此一同意書符合個人資料保護法及相關法規之要求，且同意本中心留存此同意書，供日後取出查驗。</text:p>
      <text:p text:style-name="P33">個人資料之同意提供</text:p>
      <text:p text:style-name="P34">一、本人已充分知悉貴中心上述告知事項。</text:p>
      <text:p text:style-name="P35">二、本人同意貴中心蒐集、處理、利用本人之個人資料，以及其他公務機關請求行政協助目的之提供。</text:p>
      <text:p text:style-name="P36"/>
      <text:p text:style-name="P37">立同意書人：＿＿＿＿＿＿＿＿＿＿＿＿＿＿＿＿＿＿＿</text:p>
      <text:p text:style-name="P38"/>
      <text:p text:style-name="P39"><text:span text:style-name="T40">中華民國</text:span><text:span text:style-name="T41"><text:s text:c="3"/>109 <text:s text:c="2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-4.9125in"/>
          <style:tab-stop style:type="left" style:position="-4.6618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0-02-11T07:49:00Z</meta:creation-date>
    <dc:date>2020-02-20T02:02:00Z</dc:date>
    <meta:print-date>2020-02-13T08:09:00Z</meta:print-date>
    <meta:template xlink:href="Normal" xlink:type="simple"/>
    <meta:editing-cycles>95</meta:editing-cycles>
    <meta:editing-duration>PT7620S</meta:editing-duration>
    <meta:document-statistic meta:page-count="1" meta:paragraph-count="1" meta:word-count="124" meta:character-count="833" meta:row-count="5" meta:non-whitespace-character-count="710"/>
  </office:meta>
</office:document-meta>
</file>