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Helvetica" style:font-name-asian="微軟正黑體" style:font-name-complex="新細明體" fo:font-weight="bold" style:font-weight-asian="bold" style:letter-kerning="false" style:font-size-complex="12pt"/>
    </style:style>
    <style:style style:name="P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P32" style:parent-style-name="內文" style:family="paragraph">
      <style:paragraph-properties style:snap-to-layout-grid="false"/>
      <style:text-properties style:font-name="Helvetica" style:font-name-asian="微軟正黑體" style:font-name-complex="Arial" fo:font-size="10.5pt" style:font-size-asian="10.5pt" style:font-size-complex="10.5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3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4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4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4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4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4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4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4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4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4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4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5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5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5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5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5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5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5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5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5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5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6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6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6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6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6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6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6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6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7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7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7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7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7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7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7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7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8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9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9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9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9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9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9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9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9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9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0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1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1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1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1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1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style:font-name-complex="微軟正黑體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2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2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2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12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2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3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3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3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3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P134" style:parent-style-name="內文" style:family="paragraph">
      <style:paragraph-properties style:snap-to-layout-grid="false"/>
      <style:text-properties style:font-name="Helvetica" style:font-name-asian="微軟正黑體" style:font-name-complex="Arial" fo:font-size="10.5pt" style:font-size-asian="10.5pt" style:font-size-complex="10.5pt"/>
    </style:style>
    <style:style style:name="P135" style:parent-style-name="內文" style:family="paragraph">
      <style:paragraph-properties style:snap-to-layout-grid="false"/>
      <style:text-properties style:font-name="Helvetica" style:font-name-asian="微軟正黑體" style:font-name-complex="Arial" fo:font-size="10.5pt" style:font-size-asian="10.5pt" style:font-size-complex="10.5pt"/>
    </style:style>
    <style:style style:name="P136" style:parent-style-name="內文" style:family="paragraph">
      <style:paragraph-properties style:snap-to-layout-grid="false"/>
      <style:text-properties style:font-name="Helvetica" style:font-name-asian="微軟正黑體" style:font-name-complex="Arial" fo:font-size="10.5pt" style:font-size-asian="10.5pt" style:font-size-complex="10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3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4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4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4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4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14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4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4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4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P149" style:parent-style-name="內文" style:family="paragraph">
      <style:paragraph-properties style:snap-to-layout-grid="false" fo:margin-left="0.393in" fo:text-indent="-0.2479in">
        <style:tab-stops/>
      </style:paragraph-properties>
      <style:text-properties style:font-name="Helvetica" style:font-name-asian="微軟正黑體" style:font-name-complex="Arial" fo:font-size="10.5pt" style:font-size-asian="10.5pt" style:font-size-complex="10.5pt"/>
    </style:style>
    <style:style style:name="P150" style:parent-style-name="內文" style:family="paragraph">
      <style:paragraph-properties style:snap-to-layout-grid="false" fo:margin-left="0.393in" fo:text-indent="-0.2479in">
        <style:tab-stops/>
      </style:paragraph-properties>
      <style:text-properties style:font-name="Helvetica" style:font-name-asian="微軟正黑體" style:font-name-complex="Arial" fo:font-size="10.5pt" style:font-size-asian="10.5pt" style:font-size-complex="10.5pt"/>
    </style:style>
    <style:style style:name="P151" style:parent-style-name="內文" style:family="paragraph">
      <style:paragraph-properties style:snap-to-layout-grid="false" fo:margin-left="0.0006in">
        <style:tab-stops/>
      </style:paragraph-properties>
    </style:style>
    <style:style style:name="T15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5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5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5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olumn159" style:family="table-column">
      <style:table-column-properties style:column-width="3.2354in" style:use-optimal-column-width="false"/>
    </style:style>
    <style:style style:name="TableColumn160" style:family="table-column">
      <style:table-column-properties style:column-width="3.2354in" style:use-optimal-column-width="false"/>
    </style:style>
    <style:style style:name="Table158" style:family="table">
      <style:table-properties style:width="6.4708in" fo:margin-left="0in" table:align="left"/>
    </style:style>
    <style:style style:name="TableRow161" style:family="table-row">
      <style:table-row-properties style:min-row-height="0.2875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0.5pt" style:font-size-asian="10.5pt" style:font-size-complex="10.5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size="10.5pt" style:font-size-asian="10.5pt" style:font-size-complex="10.5pt"/>
    </style:style>
    <style:style style:name="TableRow166" style:family="table-row">
      <style:table-row-properties style:min-row-height="2.75in"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P175" style:parent-style-name="格文" style:family="paragraph">
      <style:paragraph-properties style:vertical-align="auto" fo:line-height="0.2083in"/>
      <style:text-properties style:font-name="微軟正黑體" style:font-name-asian="微軟正黑體" style:letter-kerning="true" fo:font-size="10.5pt" style:font-size-asian="10.5pt" style:font-size-complex="10.5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80" style:parent-style-name="內文" style:family="paragraph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P183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P186" style:parent-style-name="中標" style:family="paragraph">
      <style:paragraph-properties style:vertical-align="auto" fo:line-height="0.1944in"/>
      <style:text-properties style:font-name="微軟正黑體" style:font-name-asian="微軟正黑體" fo:letter-spacing="normal" style:letter-kerning="true" fo:font-size="10.5pt" style:font-size-asian="10.5pt" style:font-size-complex="10.5pt"/>
    </style:style>
    <style:style style:name="P187" style:parent-style-name="中標" style:family="paragraph">
      <style:paragraph-properties style:vertical-align="auto" fo:line-height="0.1944in"/>
    </style:style>
    <style:style style:name="T188" style:parent-style-name="預設段落字型" style:family="text">
      <style:text-properties style:font-name="微軟正黑體" style:font-name-asian="微軟正黑體" fo:letter-spacing="normal" style:letter-kerning="true" fo:font-size="10.5pt" style:font-size-asian="10.5pt" style:font-size-complex="10.5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P191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P193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P195" style:parent-style-name="格文" style:family="paragraph">
      <style:paragraph-properties style:vertical-align="auto" fo:line-height="0.1666in"/>
      <style:text-properties style:font-name="微軟正黑體" style:font-name-asian="微軟正黑體" style:letter-kerning="true" fo:font-size="10.5pt" style:font-size-asian="10.5pt" style:font-size-complex="10.5pt"/>
    </style:style>
    <style:style style:name="P196" style:parent-style-name="格文" style:family="paragraph">
      <style:paragraph-properties style:vertical-align="auto" fo:line-height="0.1666in"/>
      <style:text-properties style:font-name="微軟正黑體" style:font-name-asian="微軟正黑體" style:letter-kerning="true" fo:font-size="10.5pt" style:font-size-asian="10.5pt" style:font-size-complex="10.5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P199" style:parent-style-name="格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fo:font-size="10.5pt" style:font-size-asian="10.5pt" style:font-size-complex="10.5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P201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本文2" style:family="paragraph">
      <style:paragraph-properties style:snap-to-layout-grid="false" fo:text-align="center" fo:margin-right="0.0472in"/>
      <style:text-properties style:font-name="微軟正黑體" style:font-name-asian="微軟正黑體" fo:letter-spacing="normal" fo:font-size="10.5pt" style:font-size-asian="10.5pt" style:font-size-complex="10.5pt" fo:language="en" fo:country="US" style:language-asian="zh" style:country-asian="TW"/>
    </style:style>
    <style:style style:name="P205" style:parent-style-name="格文" style:family="paragraph">
      <style:paragraph-properties fo:text-align="start" style:vertical-align="auto" fo:line-height="0.2083in"/>
      <style:text-properties style:font-name="Times New Roman" style:font-name-asian="標楷體" style:letter-kerning="true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P208" style:parent-style-name="格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fo:font-size="10.5pt" style:font-size-asian="10.5pt" style:font-size-complex="10.5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fo:font-size="10.5pt" style:font-size-asian="10.5pt" style:font-size-complex="10.5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中標" style:family="paragraph">
      <style:paragraph-properties style:vertical-align="auto" fo:line-height="0.2083in"/>
      <style:text-properties style:font-name="微軟正黑體" style:font-name-asian="微軟正黑體" fo:letter-spacing="normal" style:letter-kerning="true" fo:font-size="10.5pt" style:font-size-asian="10.5pt" style:font-size-complex="10.5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P214" style:parent-style-name="內文" style:family="paragraph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P217" style:parent-style-name="內文" style:family="paragraph">
      <style:paragraph-properties fo:text-align="center" fo:line-height="0.2083in"/>
      <style:text-properties style:font-name="微軟正黑體" style:font-name-asian="微軟正黑體" fo:font-size="10.5pt" style:font-size-asian="10.5pt" style:font-size-complex="10.5pt"/>
    </style:style>
    <style:style style:name="P218" style:parent-style-name="內文" style:family="paragraph">
      <style:text-properties style:font-name="微軟正黑體" style:font-name-asian="微軟正黑體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P221" style:parent-style-name="內文" style:list-style-name="LFO3" style:family="paragraph">
      <style:paragraph-properties style:snap-to-layout-grid="false"/>
      <style:text-properties style:font-name="微軟正黑體" style:font-name-asian="微軟正黑體" fo:font-size="10.5pt" style:font-size-asian="10.5pt" style:font-size-complex="10.5pt"/>
    </style:style>
    <style:style style:name="P222" style:parent-style-name="內文" style:list-style-name="LFO3" style:family="paragraph">
      <style:paragraph-properties style:snap-to-layout-grid="false" fo:text-align="justify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P224" style:parent-style-name="內文" style:list-style-name="LFO1" style:family="paragraph">
      <style:paragraph-properties style:snap-to-layout-grid="false" fo:text-align="justify"/>
      <style:text-properties style:font-name="微軟正黑體" style:font-name-asian="微軟正黑體" fo:font-size="10.5pt" style:font-size-asian="10.5pt" style:font-size-complex="10.5pt"/>
    </style:style>
    <style:style style:name="P225" style:parent-style-name="內文" style:list-style-name="LFO1" style:family="paragraph">
      <style:paragraph-properties style:snap-to-layout-grid="false" fo:text-align="justify"/>
      <style:text-properties style:font-name="微軟正黑體" style:font-name-asian="微軟正黑體" fo:font-size="10.5pt" style:font-size-asian="10.5pt" style:font-size-complex="10.5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P227" style:parent-style-name="內文" style:list-style-name="LFO2" style:family="paragraph">
      <style:paragraph-properties style:snap-to-layout-grid="false" fo:text-align="justify"/>
      <style:text-properties style:font-name="微軟正黑體" style:font-name-asian="微軟正黑體" fo:font-size="10.5pt" style:font-size-asian="10.5pt" style:font-size-complex="10.5pt"/>
    </style:style>
    <style:style style:name="P228" style:parent-style-name="內文" style:list-style-name="LFO2" style:family="paragraph">
      <style:paragraph-properties style:snap-to-layout-grid="false" fo:text-align="justify"/>
      <style:text-properties style:font-name="微軟正黑體" style:font-name-asian="微軟正黑體" fo:font-size="10.5pt" style:font-size-asian="10.5pt" style:font-size-complex="10.5pt"/>
    </style:style>
    <style:style style:name="P229" style:parent-style-name="內文" style:family="paragraph">
      <style:paragraph-properties style:snap-to-layout-grid="false" fo:margin-left="0.0006in">
        <style:tab-stops/>
      </style:paragraph-properties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230" style:parent-style-name="內文" style:family="paragraph">
      <style:paragraph-properties style:snap-to-layout-grid="false" fo:margin-left="0.0006in">
        <style:tab-stops/>
      </style:paragraph-properties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231" style:parent-style-name="內文" style:family="paragraph">
      <style:paragraph-properties style:snap-to-layout-grid="false" fo:margin-left="0.0006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23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3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3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3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3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3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3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4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4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4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P243" style:parent-style-name="內文" style:family="paragraph">
      <style:paragraph-properties style:snap-to-layout-grid="false" fo:margin-left="0.0006in">
        <style:tab-stops/>
      </style:paragraph-properties>
    </style:style>
    <style:style style:name="T24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4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4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4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4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4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5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6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6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6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P263" style:parent-style-name="內文" style:family="paragraph">
      <style:paragraph-properties style:snap-to-layout-grid="false" fo:margin-left="0.0006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26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6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6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6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6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7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8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29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4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6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09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10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11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12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13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P314" style:parent-style-name="內文" style:family="paragraph">
      <style:paragraph-properties style:snap-to-layout-grid="false"/>
      <style:text-properties style:font-name="Helvetica" style:font-name-asian="微軟正黑體" style:font-name-complex="Arial" fo:font-size="10.5pt" style:font-size-asian="10.5pt" style:font-size-complex="10.5pt"/>
    </style:style>
    <style:style style:name="P315" style:parent-style-name="內文" style:family="paragraph">
      <style:paragraph-properties fo:widows="2" fo:orphans="2" style:snap-to-layout-grid="false" style:line-height-at-least="0.2916in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31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1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ableColumn320" style:family="table-column">
      <style:table-column-properties style:column-width="0.9479in"/>
    </style:style>
    <style:style style:name="TableColumn321" style:family="table-column">
      <style:table-column-properties style:column-width="1.1826in"/>
    </style:style>
    <style:style style:name="TableColumn322" style:family="table-column">
      <style:table-column-properties style:column-width="1.2812in"/>
    </style:style>
    <style:style style:name="TableColumn323" style:family="table-column">
      <style:table-column-properties style:column-width="1.7715in"/>
    </style:style>
    <style:style style:name="TableColumn324" style:family="table-column">
      <style:table-column-properties style:column-width="0.5902in"/>
    </style:style>
    <style:style style:name="TableColumn325" style:family="table-column">
      <style:table-column-properties style:column-width="0.9826in"/>
    </style:style>
    <style:style style:name="Table319" style:family="table">
      <style:table-properties style:width="6.7562in" style:rel-width="115.38%" fo:margin-left="0in" table:align="lef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104in solid #000000" style:vertical-align="middle" fo:padding-top="0.0625in" fo:padding-left="0.0625in" fo:padding-bottom="0.0625in" fo:padding-right="0.0625in"/>
    </style:style>
    <style:style style:name="P328" style:parent-style-name="內文" style:family="paragraph">
      <style:paragraph-properties fo:widows="2" fo:orphans="2" style:snap-to-layout-grid="false" fo:text-align="center" fo:margin-top="0.0006in" fo:margin-bottom="0.0006in"/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ableCell329" style:family="table-cell">
      <style:table-cell-properties fo:border="0.0104in solid #000000" style:vertical-align="middle" fo:padding-top="0.0625in" fo:padding-left="0.0625in" fo:padding-bottom="0.0625in" fo:padding-right="0.0625in"/>
    </style:style>
    <style:style style:name="P330" style:parent-style-name="內文" style:family="paragraph">
      <style:paragraph-properties fo:widows="2" fo:orphans="2" style:snap-to-layout-grid="false" fo:text-align="center" fo:margin-top="0.0006in" fo:margin-bottom="0.0006in"/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P331" style:parent-style-name="內文" style:family="paragraph">
      <style:paragraph-properties fo:widows="2" fo:orphans="2" style:snap-to-layout-grid="false" fo:text-align="center" fo:margin-top="0.0006in" fo:margin-bottom="0.0006in"/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ableCell332" style:family="table-cell">
      <style:table-cell-properties fo:border="0.0104in solid #000000" style:vertical-align="middle" fo:padding-top="0.0625in" fo:padding-left="0.0625in" fo:padding-bottom="0.0625in" fo:padding-right="0.0625in"/>
    </style:style>
    <style:style style:name="P333" style:parent-style-name="內文" style:family="paragraph">
      <style:paragraph-properties fo:widows="2" fo:orphans="2" style:snap-to-layout-grid="false" fo:text-align="center" fo:margin-top="0.0006in" fo:margin-bottom="0.0006in"/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ableCell334" style:family="table-cell">
      <style:table-cell-properties fo:border="0.0104in solid #000000" style:vertical-align="middle" fo:padding-top="0.0625in" fo:padding-left="0.0625in" fo:padding-bottom="0.0625in" fo:padding-right="0.0625in"/>
    </style:style>
    <style:style style:name="P335" style:parent-style-name="內文" style:family="paragraph">
      <style:paragraph-properties fo:widows="2" fo:orphans="2" style:snap-to-layout-grid="false" fo:text-align="center" fo:margin-top="0.0006in" fo:margin-bottom="0.0006in"/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ableCell336" style:family="table-cell">
      <style:table-cell-properties fo:border="0.0104in solid #000000" style:vertical-align="middle" fo:padding-top="0.0625in" fo:padding-left="0.0625in" fo:padding-bottom="0.0625in" fo:padding-right="0.0625in"/>
    </style:style>
    <style:style style:name="P337" style:parent-style-name="內文" style:family="paragraph">
      <style:paragraph-properties fo:widows="2" fo:orphans="2" style:snap-to-layout-grid="false" fo:text-align="center" fo:margin-top="0.0006in" fo:margin-bottom="0.0006in"/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P338" style:parent-style-name="內文" style:family="paragraph">
      <style:paragraph-properties fo:widows="2" fo:orphans="2" style:snap-to-layout-grid="false" fo:text-align="center" fo:margin-top="0.0006in" fo:margin-bottom="0.0006in"/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ableCell339" style:family="table-cell">
      <style:table-cell-properties fo:border="0.0104in solid #000000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style:snap-to-layout-grid="false" fo:text-align="center" fo:margin-top="0.0006in" fo:margin-bottom="0.0006in"/>
      <style:text-properties style:font-name="Helvetica" style:font-name-asian="微軟正黑體" style:font-name-complex="新細明體" fo:color="#555555" style:letter-kerning="false" fo:font-size="10.5pt" style:font-size-asian="10.5pt" style:font-size-complex="10.5pt"/>
    </style:style>
    <style:style style:name="P341" style:parent-style-name="內文" style:family="paragraph">
      <style:paragraph-properties fo:widows="2" fo:orphans="2" style:snap-to-layout-grid="false" fo:text-align="center" fo:margin-top="0.0006in" fo:margin-bottom="0.0006in"/>
    </style:style>
    <style:style style:name="T342" style:parent-style-name="預設段落字型" style:family="text">
      <style:text-properties style:font-name="Helvetica" style:font-name-asian="微軟正黑體" style:font-name-complex="新細明體" fo:color="#555555" style:letter-kerning="false" fo:font-size="10.5pt" style:font-size-asian="10.5pt" style:font-size-complex="10.5pt"/>
    </style:style>
    <style:style style:name="TableRow343" style:family="table-row">
      <style:table-row-properties style:min-row-height="2.1159in"/>
    </style:style>
    <style:style style:name="TableCell344" style:family="table-cell">
      <style:table-cell-properties fo:border="0.0104in solid #000000" style:vertical-align="middle" fo:padding-top="0.0625in" fo:padding-left="0.0625in" fo:padding-bottom="0.0625in" fo:padding-right="0.0625in"/>
    </style:style>
    <style:style style:name="P345" style:parent-style-name="內文" style:family="paragraph">
      <style:paragraph-properties fo:widows="2" fo:orphans="2" style:snap-to-layout-grid="false" fo:margin-top="0.0006in" fo:margin-bottom="0.0006in"/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ableCell346" style:family="table-cell">
      <style:table-cell-properties fo:border="0.0104in solid #000000" style:vertical-align="middle" fo:padding-top="0.0625in" fo:padding-left="0.0625in" fo:padding-bottom="0.0625in" fo:padding-right="0.0625in"/>
    </style:style>
    <style:style style:name="P347" style:parent-style-name="內文" style:family="paragraph">
      <style:paragraph-properties fo:widows="2" fo:orphans="2" style:snap-to-layout-grid="false" fo:margin-top="0.0006in" fo:margin-bottom="0.0006in"/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ableCell348" style:family="table-cell">
      <style:table-cell-properties fo:border="0.0104in solid #000000" style:vertical-align="middle" fo:padding-top="0.0625in" fo:padding-left="0.0625in" fo:padding-bottom="0.0625in" fo:padding-right="0.0625in"/>
    </style:style>
    <style:style style:name="P349" style:parent-style-name="內文" style:list-style-name="LFO6" style:family="paragraph">
      <style:paragraph-properties fo:widows="2" fo:orphans="2" style:snap-to-layout-grid="false" fo:margin-top="0.0006in" fo:margin-bottom="0.1666in" fo:margin-left="0.1534in" fo:text-indent="-0.1534in">
        <style:tab-stops/>
      </style:paragraph-properties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P350" style:parent-style-name="內文" style:list-style-name="LFO6" style:family="paragraph">
      <style:paragraph-properties fo:widows="2" fo:orphans="2" style:snap-to-layout-grid="false" fo:margin-top="0.0006in" fo:margin-bottom="0.1666in" fo:margin-left="0.1534in" fo:text-indent="-0.1534in">
        <style:tab-stops/>
      </style:paragraph-properties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P351" style:parent-style-name="內文" style:list-style-name="LFO6" style:family="paragraph">
      <style:paragraph-properties fo:widows="2" fo:orphans="2" style:snap-to-layout-grid="false" fo:margin-top="0.0006in" fo:margin-bottom="0.1666in" fo:margin-left="0.1534in" fo:text-indent="-0.1534in">
        <style:tab-stops/>
      </style:paragraph-properties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ableCell352" style:family="table-cell">
      <style:table-cell-properties fo:border="0.0104in solid #000000" style:vertical-align="middle" fo:padding-top="0.0625in" fo:padding-left="0.0625in" fo:padding-bottom="0.0625in" fo:padding-right="0.0625in"/>
    </style:style>
    <style:style style:name="P353" style:parent-style-name="內文" style:family="paragraph">
      <style:paragraph-properties fo:widows="2" fo:orphans="2" style:snap-to-layout-grid="false" fo:margin-top="0.0006in" fo:margin-bottom="0.0006in"/>
      <style:text-properties style:font-name="Helvetica" style:font-name-asian="微軟正黑體" style:font-name-complex="Arial" fo:font-size="10.5pt" style:font-size-asian="10.5pt" style:font-size-complex="10.5pt"/>
    </style:style>
    <style:style style:name="P354" style:parent-style-name="內文" style:family="paragraph">
      <style:paragraph-properties fo:widows="2" fo:orphans="2" style:snap-to-layout-grid="false" fo:margin-top="0.0006in" fo:margin-bottom="0.0006in"/>
    </style:style>
    <style:style style:name="T355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56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59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="Helvetica" style:font-name-asian="微軟正黑體" style:font-name-complex="新細明體" style:letter-kerning="false" fo:font-size="10.5pt" style:font-size-asian="10.5pt" style:font-size-complex="10.5pt"/>
    </style:style>
    <style:style style:name="TableCell370" style:family="table-cell">
      <style:table-cell-properties fo:border="0.0104in solid #000000" style:vertical-align="middle" fo:padding-top="0.0625in" fo:padding-left="0.0625in" fo:padding-bottom="0.0625in" fo:padding-right="0.0625in"/>
    </style:style>
    <style:style style:name="P371" style:parent-style-name="內文" style:family="paragraph">
      <style:paragraph-properties fo:widows="2" fo:orphans="2" style:snap-to-layout-grid="false" fo:text-align="center" fo:margin-top="0.0006in" fo:margin-bottom="0.0006in"/>
    </style:style>
    <style:style style:name="T372" style:parent-style-name="預設段落字型" style:family="text">
      <style:text-properties style:font-name="Helvetica" style:font-name-asian="微軟正黑體" style:font-name-complex="新細明體" fo:color="#0000FF" style:letter-kerning="false" fo:font-size="10.5pt" style:font-size-asian="10.5pt" style:font-size-complex="10.5pt"/>
    </style:style>
    <style:style style:name="TableCell373" style:family="table-cell">
      <style:table-cell-properties fo:border="0.0104in solid #000000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style:snap-to-layout-grid="false" fo:margin-top="0.0006in" fo:margin-bottom="0.0006in"/>
      <style:text-properties style:font-name="Helvetica" style:font-name-asian="微軟正黑體" style:font-name-complex="新細明體" fo:color="#555555" style:letter-kerning="false" fo:font-size="10.5pt" style:font-size-asian="10.5pt" style:font-size-complex="10.5pt"/>
    </style:style>
    <style:style style:name="P375" style:parent-style-name="內文" style:family="paragraph">
      <style:paragraph-properties fo:widows="2" fo:orphans="2" style:snap-to-layout-grid="false" fo:margin-top="0.0006in" fo:margin-bottom="0.0006in"/>
    </style:style>
    <style:style style:name="T376" style:parent-style-name="預設段落字型" style:family="text">
      <style:text-properties style:font-name="Helvetica" style:font-name-asian="微軟正黑體" style:font-name-complex="新細明體" fo:color="#555555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Helvetica" style:font-name-asian="微軟正黑體" style:font-name-complex="新細明體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Helvetica" style:font-name-asian="微軟正黑體" style:font-name-complex="新細明體" fo:color="#555555" style:letter-kerning="false" fo:font-size="10.5pt" style:font-size-asian="10.5pt" style:font-size-complex="10.5pt"/>
    </style:style>
    <style:style style:name="P379" style:parent-style-name="內文" style:family="paragraph">
      <style:paragraph-properties fo:widows="2" fo:orphans="2" style:snap-to-layout-grid="false" fo:margin-top="0.0006in" fo:margin-bottom="0.0006in"/>
    </style:style>
    <style:style style:name="T380" style:parent-style-name="預設段落字型" style:family="text">
      <style:text-properties style:font-name="Helvetica" style:font-name-asian="微軟正黑體" style:font-name-complex="新細明體" fo:color="#555555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Helvetica" style:font-name-asian="微軟正黑體" style:font-name-complex="新細明體" fo:color="#555555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Helvetica" style:font-name-asian="微軟正黑體" style:font-name-complex="新細明體" fo:color="#555555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="Helvetica" style:font-name-asian="微軟正黑體" style:font-name-complex="新細明體" fo:color="#0000FF" style:letter-kerning="false" fo:font-size="10.5pt" style:font-size-asian="10.5pt" style:font-size-complex="10.5pt"/>
    </style:style>
    <style:style style:name="P384" style:parent-style-name="內文" style:family="paragraph">
      <style:paragraph-properties fo:widows="2" fo:orphans="2" style:snap-to-layout-grid="false" style:line-height-at-least="0.2916in"/>
      <style:text-properties style:font-name="Helvetica" style:font-name-asian="微軟正黑體" style:font-name-complex="Arial" fo:font-size="10.5pt" style:font-size-asian="10.5pt" style:font-size-complex="10.5pt"/>
    </style:style>
    <style:style style:name="P385" style:parent-style-name="內文" style:family="paragraph">
      <style:paragraph-properties fo:widows="2" fo:orphans="2" style:snap-to-layout-grid="false" style:line-height-at-least="0.2916in"/>
    </style:style>
    <style:style style:name="T386" style:parent-style-name="預設段落字型" style:family="text">
      <style:text-properties style:font-name="微軟正黑體" style:font-name-asian="微軟正黑體" style:font-name-complex="微軟正黑體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98" style:parent-style-name="預設段落字型" style:family="text">
      <style:text-properties style:font-name="Helvetica" style:font-name-asian="微軟正黑體" style:font-name-complex="Arial" fo:font-size="10.5pt" style:font-size-asian="10.5pt" style:font-size-complex="10.5pt"/>
    </style:style>
    <style:style style:name="T399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微軟正黑體" style:font-name-asian="微軟正黑體" style:font-name-complex="微軟正黑體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="微軟正黑體" style:font-name-asian="微軟正黑體" style:font-name-complex="微軟正黑體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Helvetica" style:font-name-asian="微軟正黑體" style:font-name-complex="Arial" style:letter-kerning="false" fo:font-size="10.5pt" style:font-size-asian="10.5pt" style:font-size-complex="10.5pt"/>
    </style:style>
    <style:style style:name="P434" style:parent-style-name="內文" style:family="paragraph">
      <style:paragraph-properties fo:line-height="150%"/>
    </style:style>
    <style:style style:family="graphic" style:name="a30">
      <style:graphic-properties fo:min-width="0.60139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53889in" fo:min-height="0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0.375in" fo:min-height="1.4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65278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82708in" fo:min-height="3.08333in" fo:wrap-option="wrap" fo:border="0.01042in solid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86458in" fo:min-height="1.6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 style:parent-style-name="Graphics">
      <style:graphic-properties fo:min-width="0.86736in" fo:min-height="3.08333in" fo:wrap-option="wrap" fo:border="0.01042in solid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71458in" fo:min-height="3.08333in" fo:wrap-option="wrap" fo:border="0.01042in solid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5625in" fo:min-height="0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25in" fo:min-height="0.7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86458in" fo:min-height="1.7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37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79931in" fo:min-height="0.30972in" fo:wrap-option="wrap" fo:border="0.01042in solid #000000" fo:padding-top="0in" fo:padding-bottom="0in" fo:padding-left="0in" fo:padding-right="0in" fo:background-color="transparent" draw:textarea-vertical-align="middle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56736in" fo:min-height="0.518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37083in" fo:min-height="1.5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79931in" fo:min-height="0.30972in" fo:wrap-option="wrap" fo:border="0.01042in solid #000000" fo:padding-top="0in" fo:padding-bottom="0in" fo:padding-left="0in" fo:padding-right="0in" fo:background-color="transparent" draw:textarea-vertical-align="middle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64028in" fo:min-height="1.195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「食品雲B2B HUB服務平台」系統內嵌或介接之技術合作對象公開徵求公告</text:p>
      <text:p text:style-name="P2"/>
      <text:p text:style-name="P3"><text:span text:style-name="T4">◎</text:span><text:span text:style-name="T5">主旨：資策會執行經濟部</text:span><text:span text:style-name="T6">工業局</text:span><text:span text:style-name="T7">108</text:span><text:span text:style-name="T8">年度「提升食品產業資訊鏈結動能計畫」</text:span><text:span text:style-name="T9">為推動產業擴散應用，擬</text:span><text:span text:style-name="T10">公開</text:span><text:span text:style-name="T11">徵求資</text:span><text:span text:style-name="T12">訊</text:span><text:span text:style-name="T13">服</text:span><text:span text:style-name="T14">務</text:span><text:span text:style-name="T15">廠商或平台營運商</text:span><text:span text:style-name="T16">就</text:span><text:span text:style-name="T17">其產品</text:span><text:span text:style-name="T18">與「</text:span><text:bookmark-start text:name="_GoBack"/><text:span text:style-name="T19">食品雲</text:span><text:span text:style-name="T20">B2B HUB</text:span><text:span text:style-name="T21">服務平台」進行</text:span><text:span text:style-name="T22">系統內嵌或介接食</text:span><text:bookmark-end text:name="_GoBack"/><text:span text:style-name="T23">品申報功能，</text:span><text:span text:style-name="T24">自即日起</text:span><text:span text:style-name="T25">至</text:span><text:span text:style-name="T26">6</text:span><text:span text:style-name="T27">月</text:span><text:span text:style-name="T28">1</text:span><text:span text:style-name="T29">1</text:span><text:span text:style-name="T30">日止</text:span><text:span text:style-name="T31">接受申請。</text:span></text:p>
      <text:p text:style-name="P32"/>
      <text:p text:style-name="P33"><text:span text:style-name="T34">◎</text:span><text:span text:style-name="T35">說明</text:span><text:span text:style-name="T36">：</text:span><text:span text:style-name="T37">「食品雲</text:span><text:span text:style-name="T38">B2B HUB</text:span><text:span text:style-name="T39">服務平台」</text:span><text:span text:style-name="T40">主要是協助食品業者進行整合申報的優質平台，透過</text:span><text:span text:style-name="T41">ICT</text:span><text:span text:style-name="T42">技術簡化資料交換與轉置的操作流程，提高電子申報效率，並降低人力作業成本。為擴大平台的產業效益，擬與</text:span><text:span text:style-name="T43">ERP</text:span><text:span text:style-name="T44">系統介接或內嵌，或</text:span><text:span text:style-name="T45">與</text:span><text:span text:style-name="T46">其他商業平台介接，</text:span><text:span text:style-name="T47">期透過系統或平台的</text:span><text:span text:style-name="T48">介接與資料整合，</text:span><text:span text:style-name="T49">強化平台的應用與加值服務</text:span><text:span text:style-name="T50">，</text:span><text:span text:style-name="T51">以提供永續</text:span><text:span text:style-name="T52">服務</text:span><text:span text:style-name="T53">機制</text:span><text:span text:style-name="T54">，</text:span><text:span text:style-name="T55">同時資</text:span><text:span text:style-name="T56">訊</text:span><text:span text:style-name="T57">服</text:span><text:span text:style-name="T58">務</text:span><text:span text:style-name="T59">廠商、平台營運商及</text:span><text:span text:style-name="T60">食品業者</text:span><text:span text:style-name="T61">亦</text:span><text:span text:style-name="T62">能在供需兩端各蒙其利</text:span><text:span text:style-name="T63">。</text:span><text:span text:style-name="T64"><text:s/></text:span><text:span text:style-name="T65"><text:line-break/></text:span><text:span text:style-name="T66"><text:line-break/></text:span><text:span text:style-name="T67">◎</text:span><text:span text:style-name="T68">申請資格：</text:span><text:span text:style-name="T69"><text:s/></text:span><text:span text:style-name="T70"><text:line-break/></text:span><text:span text:style-name="T71">限於符合下列各項條件者：</text:span><text:span text:style-name="T72"><text:s/></text:span></text:p>
      <text:p text:style-name="P73"><text:span text:style-name="T74">1.</text:span><text:span text:style-name="T75">依公司法設立之本國公司</text:span><text:span text:style-name="T76">。</text:span><text:span text:style-name="T77"><text:s/></text:span><text:span text:style-name="T78"><text:line-break/>2.</text:span><text:span text:style-name="T79">擁有技術能力及足以從事合作研究人力與設備。</text:span><text:span text:style-name="T80"><text:s/></text:span><text:span text:style-name="T81"><text:line-break/>3.</text:span><text:span text:style-name="T82">對平台維運與推廣有興趣之資</text:span><text:span text:style-name="T83">訊</text:span><text:span text:style-name="T84">服</text:span><text:span text:style-name="T85">務</text:span><text:span text:style-name="T86">廠商或食品業者</text:span><text:span text:style-name="T87">。</text:span><text:span text:style-name="T88"><text:line-break/></text:span><text:span text:style-name="T89"><text:line-break/></text:span><text:span text:style-name="T90">◎</text:span><text:span text:style-name="T91">合作方式：</text:span><text:span text:style-name="T92"><text:s/></text:span><text:span text:style-name="T93"><text:line-break/>1.</text:span><text:span text:style-name="T94">雙方確認介接標的、資料規格與介接方式</text:span><text:span text:style-name="T95">。</text:span><text:span text:style-name="T96"><text:s/></text:span><text:span text:style-name="T97"><text:line-break/>2.</text:span><text:span text:style-name="T98">由資策會提供介接規範與介接</text:span><text:span text:style-name="T99">API</text:span><text:span text:style-name="T100">，合作對象須依循介接規範與介接方式</text:span><text:span text:style-name="T101">於期間內</text:span><text:span text:style-name="T102">(108</text:span><text:span text:style-name="T103">年</text:span><text:span text:style-name="T104">1</text:span><text:span text:style-name="T105">0</text:span><text:span text:style-name="T106">月</text:span><text:span text:style-name="T107">3</text:span><text:span text:style-name="T108">1</text:span><text:span text:style-name="T109">日</text:span><text:span text:style-name="T110">)</text:span><text:span text:style-name="T111">完成介接</text:span><text:span text:style-name="T112">工作</text:span><text:span text:style-name="T113">。</text:span><text:span text:style-name="T114"><text:s/></text:span></text:p>
      <text:p text:style-name="P115"><text:span text:style-name="T116"><text:line-break/></text:span><text:span text:style-name="T117">◎</text:span><text:span text:style-name="T118">個人資料使用說明：</text:span><text:span text:style-name="T119"><text:s/></text:span><text:span text:style-name="T120"><text:line-break/></text:span><text:span text:style-name="T121">申請人提供本會之申請文件中，屬個人資料部分，應取得個人資料之當事人同意。本會將依個人資料保護法於本案之</text:span><text:span text:style-name="T122">徵求</text:span><text:span text:style-name="T123">作業、計畫審查、稽核及查帳等業務執行範圍內，合理處理及利用之。</text:span><text:span text:style-name="T124"> <text:s/></text:span></text:p>
      <text:p text:style-name="P125"/>
      <text:p text:style-name="P126"><text:span text:style-name="T127">◎</text:span><text:span text:style-name="T128">評審重點：</text:span><text:span text:style-name="T129"><text:s/></text:span><text:span text:style-name="T130"><text:line-break/>1.</text:span><text:span text:style-name="T131">公司營運與理念符合「食品雲</text:span><text:span text:style-name="T132">B2B HUB</text:span><text:span text:style-name="T133">服務平台」產業擴散推動方向</text:span></text:p>
      <text:p text:style-name="P134">2.介接產品或服務的規劃</text:p>
      <text:p text:style-name="P135">3.產業擴散方式或衍生產業效益之作法</text:p>
      <text:p text:style-name="P136">4.執行團隊組成與分工</text:p>
      <text:p text:style-name="P137"><text:span text:style-name="T138">5</text:span><text:span text:style-name="T139">.</text:span><text:span text:style-name="T140">售後服務或技術支援方式</text:span><text:span text:style-name="T141"><text:s/></text:span><text:span text:style-name="T142"><text:line-break/></text:span><text:span text:style-name="T143"><text:line-break/></text:span><text:span text:style-name="T144">◎</text:span><text:span text:style-name="T145">評審作業：</text:span><text:span text:style-name="T146"><text:s/></text:span><text:span text:style-name="T147"><text:line-break/>1.</text:span><text:span text:style-name="T148">審查工作分為二階段，包括資格審查及計畫審查會議，各階段審查原則說明如下：</text:span></text:p>
      <text:p text:style-name="P149">(1)<text:s/>資格/書面審查：由本會進行申請業者資格、計畫簡報格式及所附文件是否符合規定。</text:p>
      <text:p text:style-name="P150">(2)<text:s/>計畫審查會議：於108年6月中旬召開審議會議，由領域專家、學者擔任評審委員，審查計畫內容之整體性、可行性、合宜性、預期成效及申請業者之團隊執行能力等。所有申請案經審議完成後，排定通過案件之優先順序。</text:p>
      <text:p text:style-name="P151"><text:span text:style-name="T152">2.</text:span><text:span text:style-name="T153">本會將以書面通知申請人評審結果。</text:span><text:span text:style-name="T154"><text:s/></text:span><text:span text:style-name="T155"><text:line-break/></text:span><text:soft-page-break/><text:span text:style-name="T156">◎審查流程</text:span><text:span text:style-name="T157">：<text:s/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作業流程</text:p>
          </table:table-cell>
          <table:table-cell table:style-name="TableCell164">
            <text:p text:style-name="P165">工作說明</text:p>
          </table:table-cell>
        </table:table-row>
        <table:table-row table:style-name="TableRow166">
          <table:table-cell table:style-name="TableCell167">
            <text:p text:style-name="內文"><text:span text:style-name="T168"><draw:frame draw:z-index="251659776" draw:id="id0" draw:style-name="a0" draw:name="Text Box 33" text:anchor-type="paragraph" svg:x="2.55972in" svg:y="0.50764in" svg:width="0.41667in" svg:height="1.65278in" style:rel-width="scale" style:rel-height="scale"><draw:text-box draw:chain-next-name="Text Box 33"><text:p text:style-name="P169"><text:span text:style-name="T170"><text:s/></text:span><text:span text:style-name="T171">通知補件或核駁</text:span></text:p></draw:text-box><svg:desc/></draw:frame></text:span><text:span text:style-name="T172"><draw:custom-shape svg:x="2.61667in" svg:y="0.25694in" svg:width="0.00833in" svg:height="1.72708in" draw:z-index="251666944" draw:id="id1" draw:style-name="a1" draw:name="Line 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"><draw:custom-shape svg:x="1.58333in" svg:y="0.25in" svg:width="1.04167in" svg:height="0in" draw:z-index="251661824" draw:id="id2" draw:style-name="a3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4"><draw:frame draw:z-index="251648512" draw:id="id3" draw:style-name="a4" draw:name="Text Box 22" text:anchor-type="paragraph" svg:x="0.41667in" svg:y="0.75in" svg:width="1.125in" svg:height="0.375in" style:rel-width="scale" style:rel-height="scale"><draw:text-box draw:chain-next-name="Text Box 22"><text:p text:style-name="P175">書面申請</text:p></draw:text-box><svg:desc/></draw:frame></text:span><text:span text:style-name="T176"><draw:custom-shape svg:x="1in" svg:y="0.5in" svg:width="0in" svg:height="0.25in" draw:z-index="251657728" draw:id="id4" draw:style-name="a6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7"><draw:frame draw:z-index="251656704" draw:id="id5" draw:style-name="a7" draw:name="Text Box 30" text:anchor-type="paragraph" svg:x="0.41667in" svg:y="0.125in" svg:width="1.125in" svg:height="0.375in" style:rel-width="scale" style:rel-height="scale"><draw:text-box draw:chain-next-name="Text Box 30"><text:p text:style-name="P178"><text:span text:style-name="T179">業者</text:span></text:p></draw:text-box><svg:desc/></draw:frame></text:span></text:p>
            <text:p text:style-name="P180"/>
            <text:p text:style-name="內文"><text:span text:style-name="T181"><draw:custom-shape svg:x="0.98819in" svg:y="1.12986in" svg:width="0in" svg:height="0.375in" draw:z-index="251655680" draw:id="id6" draw:style-name="a9" draw:name="Line 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2"><draw:frame draw:z-index="251647488" draw:id="id7" draw:style-name="a10" draw:name="Text Box 21" text:anchor-type="paragraph" svg:x="1.76042in" svg:y="1.33125in" svg:width="0.83333in" svg:height="0.53889in" style:rel-width="scale" style:rel-height="scale"><draw:text-box draw:chain-next-name="Text Box 21"><text:p text:style-name="P183">不通過</text:p></draw:text-box><svg:desc/></draw:frame></text:span></text:p>
            <text:p text:style-name="內文"><text:span text:style-name="T184"><draw:custom-shape svg:x="1.85972in" svg:y="1.96389in" svg:width="0.75in" svg:height="0in" draw:z-index="251660800" draw:id="id8" draw:style-name="a12" draw:name="Line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5"><draw:custom-shape svg:x="0.15139in" svg:y="1.53472in" svg:width="1.6875in" svg:height="0.86458in" draw:z-index="251649536" draw:id="id9" draw:style-name="a13" draw:name="AutoShape 23" text:anchor-type="paragraph"><svg:desc/><text:p text:style-name="P186">資格</text:p><text:p text:style-name="P187"><text:span text:style-name="T188">審查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內文"><text:span text:style-name="T189"><draw:custom-shape svg:x="1in" svg:y="2.38264in" svg:width="0in" svg:height="0.60139in" draw:z-index="251651584" draw:id="id10" draw:style-name="a15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0"><draw:frame draw:z-index="251644416" draw:id="id11" draw:style-name="a16" draw:name="Text Box 18" text:anchor-type="paragraph" svg:x="1in" svg:y="2.46389in" svg:width="0.83333in" svg:height="0.5625in" style:rel-width="scale" style:rel-height="scale"><draw:text-box draw:chain-next-name="Text Box 18"><text:p text:style-name="P191">通過</text:p></draw:text-box><svg:desc/></draw:frame></text:span></text:p>
            <text:p text:style-name="內文"><text:span text:style-name="T192"><draw:frame draw:z-index="251668992" draw:id="id12" draw:style-name="a17" draw:name="Text Box 48" text:anchor-type="paragraph" svg:x="1.87847in" svg:y="0.46528in" svg:width="0.73125in" svg:height="0.425in" style:rel-width="scale" style:rel-height="scale"><draw:text-box draw:chain-next-name="Text Box 48"><text:p text:style-name="P193">不通過</text:p></draw:text-box><svg:desc/></draw:frame></text:span><text:span text:style-name="T194"><draw:custom-shape svg:x="0.125in" svg:y="2.99792in" svg:width="1.76042in" svg:height="0.86458in" draw:z-index="251650560" draw:id="id13" draw:style-name="a18" draw:name="AutoShape 24" text:anchor-type="paragraph"><svg:desc/><text:p text:style-name="P195">計畫審查</text:p><text:p text:style-name="P196">會議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97"><draw:custom-shape svg:x="1.88542in" svg:y="3.42847in" svg:width="0.75in" svg:height="0in" draw:z-index="251671040" draw:id="id14" draw:style-name="a20" draw:name="Line 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內文"><text:span text:style-name="T198"><draw:frame draw:z-index="251670016" draw:id="id15" draw:style-name="a21" draw:name="Text Box 49" text:anchor-type="paragraph" svg:x="2.68056in" svg:y="0.07639in" svg:width="0.30972in" svg:height="0.79931in" style:rel-width="scale" style:rel-height="scale"><draw:text-box draw:chain-next-name="Text Box 49"><text:p text:style-name="P199">核駁</text:p></draw:text-box><svg:desc/></draw:frame></text:span></text:p>
            <text:p text:style-name="內文"><text:span text:style-name="T200"><draw:frame draw:z-index="251643392" draw:id="id16" draw:style-name="a22" draw:name="Text Box 17" text:anchor-type="paragraph" svg:x="0.98819in" svg:y="3.84583in" svg:width="0.51806in" svg:height="0.56736in" style:rel-width="scale" style:rel-height="scale"><draw:text-box draw:chain-next-name="Text Box 17"><text:p text:style-name="P201">通過</text:p></draw:text-box><svg:desc/></draw:frame></text:span><text:span text:style-name="T202"><draw:custom-shape svg:x="0.99653in" svg:y="3.85556in" svg:width="0in" svg:height="0.63958in" draw:z-index="251663872" draw:id="id17" draw:style-name="a24" draw:name="Line 3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內文"><text:span text:style-name="T203"><draw:frame draw:z-index="251658752" draw:id="id18" draw:style-name="a25" draw:name="Text Box 32" text:anchor-type="paragraph" svg:x="0.22708in" svg:y="4.5125in" svg:width="1.58333in" svg:height="0.37083in" style:rel-width="scale" style:rel-height="scale"><draw:text-box draw:chain-next-name="Text Box 32"><text:p text:style-name="P204">通知結果</text:p><text:p text:style-name="P205"><text:s/></text:p></draw:text-box><svg:desc/></draw:frame></text:span></text:p>
            <text:p text:style-name="內文"><text:span text:style-name="T206"><draw:custom-shape svg:x="1in" svg:y="4.88542in" svg:width="0in" svg:height="0.60069in" draw:z-index="251652608" draw:id="id19" draw:style-name="a27" draw:name="Lin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內文"><text:span text:style-name="T207"><draw:frame draw:z-index="251672064" draw:id="id20" draw:style-name="a28" draw:name="Text Box 2" text:anchor-type="paragraph" svg:x="2.61667in" svg:y="0.34167in" svg:width="0.30972in" svg:height="0.79931in" style:rel-width="scale" style:rel-height="scale"><draw:text-box draw:chain-next-name="Text Box 2"><text:p text:style-name="P208">撤案</text:p></draw:text-box><svg:desc/></draw:frame></text:span><text:span text:style-name="T209"><draw:frame draw:z-index="251646464" draw:id="id21" draw:style-name="a29" draw:name="Text Box 20" text:anchor-type="paragraph" svg:x="1.58333in" svg:y="5.19167in" svg:width="1.19583in" svg:height="0.64028in" style:rel-width="scale" style:rel-height="scale"><draw:text-box draw:chain-next-name="Text Box 20"><text:p text:style-name="P210">申請機構書面聲明放棄簽約</text:p></draw:text-box><svg:desc/></draw:frame></text:span><text:span text:style-name="T211"><draw:custom-shape svg:x="0.15139in" svg:y="5.48611in" svg:width="1.66667in" svg:height="0.60139in" draw:z-index="251662848" draw:id="id22" draw:style-name="a30" draw:name="AutoShape 36" text:anchor-type="paragraph"><svg:desc/><text:p text:style-name="P212">簽約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13"><draw:custom-shape svg:x="1.81042in" svg:y="5.78611in" svg:width="0.66667in" svg:height="0in" draw:z-index="251667968" draw:id="id23" draw:style-name="a32" draw:name="Line 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214"/>
            <text:p text:style-name="內文"><text:span text:style-name="T215"><draw:custom-shape svg:x="0.98403in" svg:y="6.07847in" svg:width="0in" svg:height="0.45278in" draw:z-index="251653632" draw:id="id24" draw:style-name="a34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6"><draw:frame draw:z-index="251654656" draw:id="id25" draw:style-name="a35" draw:name="Text Box 28" text:anchor-type="paragraph" svg:x="0.31736in" svg:y="6.54792in" svg:width="1.41667in" svg:height="0.375in" style:rel-width="scale" style:rel-height="scale"><draw:text-box draw:chain-next-name="Text Box 28"><text:p text:style-name="P217">完成簽約</text:p></draw:text-box><svg:desc/></draw:frame></text:span></text:p>
            <text:p text:style-name="P218"/>
          </table:table-cell>
          <table:table-cell table:style-name="TableCell219">
            <text:p text:style-name="內文"><text:span text:style-name="T220"><draw:frame draw:z-index="251665920" draw:id="id26" draw:style-name="a36" draw:name="Text Box 40" text:anchor-type="paragraph" svg:x="3.25in" svg:y="4.49514in" svg:width="3.08333in" svg:height="0.82708in" style:rel-width="scale" style:rel-height="scale"><draw:text-box draw:chain-next-name="Text Box 40"><text:list text:style-name="LFO3" text:continue-numbering="true"><text:list-item><text:p text:style-name="P221">通知申請機構審議結果。</text:p></text:list-item><text:list-item><text:p text:style-name="P222">會議決議如要求修正計畫簡報，簽約前應由審查委員確認修正後內容。</text:p></text:list-item></text:list></draw:text-box><svg:desc/></draw:frame></text:span><text:span text:style-name="T223"><draw:frame draw:z-index="251664896" draw:id="id27" draw:style-name="a37" draw:name="Text Box 39" text:anchor-type="paragraph" svg:x="3.25625in" svg:y="2.97222in" svg:width="3.08333in" svg:height="0.86736in" style:rel-width="scale" style:rel-height="scale"><draw:text-box draw:chain-next-name="Text Box 39"><text:list text:style-name="LFO1" text:continue-numbering="true"><text:list-item><text:p text:style-name="P224">召開計畫審查會議。</text:p></text:list-item><text:list-item><text:p text:style-name="P225">審查委員會編制三至五名，由領域專家、學者組成。</text:p></text:list-item></text:list></draw:text-box><svg:desc/></draw:frame></text:span><text:span text:style-name="T226"><draw:frame draw:z-index="251645440" draw:id="id28" draw:style-name="a38" draw:name="Text Box 19" text:anchor-type="paragraph" svg:x="3.25in" svg:y="0.46528in" svg:width="3.08333in" svg:height="0.71458in" style:rel-width="scale" style:rel-height="scale"><draw:text-box draw:chain-next-name="Text Box 19"><text:list text:style-name="LFO2" text:continue-numbering="true"><text:list-item><text:p text:style-name="P227">提出書面申請(申請表)。</text:p></text:list-item><text:list-item><text:p text:style-name="P228">通過資格審查之申請案件，將排入審查會議。</text:p></text:list-item></text:list></draw:text-box><svg:desc/></draw:frame></text:span></text:p>
          </table:table-cell>
        </table:table-row>
      </table:table>
      <text:p text:style-name="P229"/>
      <text:p text:style-name="P230"/>
      <text:p text:style-name="P231"><text:span text:style-name="T232">◎</text:span><text:span text:style-name="T233">申請文件注意事項：</text:span><text:span text:style-name="T234"><text:s/></text:span><text:span text:style-name="T235"><text:line-break/>1.</text:span><text:span text:style-name="T236">申請人應提出合作</text:span><text:span text:style-name="T237">申請表、資格證明文件（營利事業登記證）</text:span><text:span text:style-name="T238">1</text:span><text:span text:style-name="T239">份與計畫簡報電子檔</text:span><text:span text:style-name="T240">1</text:span><text:span text:style-name="T241">份</text:span><text:span text:style-name="T242">。</text:span></text:p>
      <text:p text:style-name="P243"><text:span text:style-name="T244">2.</text:span><text:span text:style-name="T245">申請</text:span><text:span text:style-name="T246">人</text:span><text:span text:style-name="T247">提出</text:span><text:span text:style-name="T248">合作</text:span><text:span text:style-name="T249">申請表</text:span><text:span text:style-name="T250">前，請務必詳閱合作契約條款，本會保留配合與經濟部</text:span><text:span text:style-name="T251">工業局</text:span><text:span text:style-name="T252">簽訂之</text:span><text:span text:style-name="T253">108</text:span><text:span text:style-name="T254">年度</text:span><text:span text:style-name="T255">「提升食品產業資訊鏈結動能計畫」</text:span><text:span text:style-name="T256">契約書，修改本合作契約之權利。</text:span><text:span text:style-name="T257"><text:s/></text:span><text:span text:style-name="T258"><text:line-break/></text:span><text:span text:style-name="T259">3.</text:span><text:span text:style-name="T260">依「科學技術研究發展採購監督管理辦法」利益迴避原則，審查該主計畫之評審委員，不得申請或參與該計畫執行。</text:span><text:span text:style-name="T261"><text:s/></text:span><text:span text:style-name="T262"><text:line-break/></text:span></text:p>
      <text:soft-page-break/>
      <text:p text:style-name="P263"><text:span text:style-name="T264">◎</text:span><text:span text:style-name="T265">申請期限及交付方式：</text:span><text:span text:style-name="T266"><text:s/></text:span><text:span text:style-name="T267"><text:line-break/>1.</text:span><text:span text:style-name="T268">收受申請文件截止期限為</text:span><text:span text:style-name="T269">108</text:span><text:span text:style-name="T270">年</text:span><text:span text:style-name="T271">6</text:span><text:span text:style-name="T272">月</text:span><text:span text:style-name="T273">1</text:span><text:span text:style-name="T274">1</text:span><text:span text:style-name="T275">日</text:span><text:span text:style-name="T276">止</text:span><text:span text:style-name="T277">(</text:span><text:span text:style-name="T278">郵戳為憑</text:span><text:span text:style-name="T279">)</text:span><text:span text:style-name="T280">，逾期概不受理</text:span><text:span text:style-name="T281">。</text:span><text:span text:style-name="T282"><text:s/></text:span><text:span text:style-name="T283"><text:line-break/>2.</text:span><text:span text:style-name="T284">「食品雲</text:span><text:span text:style-name="T285">B2B HUB</text:span><text:span text:style-name="T286">服務平台」系統內嵌或介接</text:span><text:span text:style-name="T287">之技術</text:span><text:span text:style-name="T288">合作申請表</text:span><text:span text:style-name="T289">須於申請截止期限前，寄達或專人送達</text:span><text:span text:style-name="T290">。</text:span><text:span text:style-name="T291"><text:line-break/></text:span><text:span text:style-name="T292">收件人</text:span><text:span text:style-name="T293">：</text:span><text:span text:style-name="T294">財團法人資訊工業策進會</text:span><text:span text:style-name="T295"><text:s/></text:span><text:span text:style-name="T296">數位轉型研究所</text:span><text:span text:style-name="T297"><text:s/></text:span><text:span text:style-name="T298">李玉鈴</text:span><text:span text:style-name="T299"><text:line-break/></text:span><text:span text:style-name="T300">送</text:span><text:span text:style-name="T301">件地址</text:span><text:span text:style-name="T302">：</text:span><text:span text:style-name="T303">(10</text:span><text:span text:style-name="T304">5</text:span><text:span text:style-name="T305">)</text:span><text:span text:style-name="T306">台北市民生東路四段</text:span><text:span text:style-name="T307">133</text:span><text:span text:style-name="T308">號</text:span><text:span text:style-name="T309">5</text:span><text:span text:style-name="T310">樓</text:span><text:span text:style-name="T311">(D</text:span><text:span text:style-name="T312">室</text:span><text:span text:style-name="T313">)</text:span></text:p>
      <text:p text:style-name="P314"/>
      <text:p text:style-name="P315"><text:span text:style-name="T316">◎</text:span><text:span text:style-name="T317">合作計畫名稱：</text:span><text:span text:style-name="T318">  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主計畫名稱 </text:p>
          </table:table-cell>
          <table:table-cell table:style-name="TableCell329">
            <text:p text:style-name="P330">合作</text:p>
            <text:p text:style-name="P331">計畫名稱<text:s/></text:p>
          </table:table-cell>
          <table:table-cell table:style-name="TableCell332">
            <text:p text:style-name="P333">徴求對象</text:p>
          </table:table-cell>
          <table:table-cell table:style-name="TableCell334">
            <text:p text:style-name="P335">聯絡人</text:p>
          </table:table-cell>
          <table:table-cell table:style-name="TableCell336">
            <text:p text:style-name="P337">徵求</text:p>
            <text:p text:style-name="P338">文件<text:s/></text:p>
          </table:table-cell>
          <table:table-cell table:style-name="TableCell339">
            <text:p text:style-name="P340">技術合作</text:p>
            <text:p text:style-name="P341"><text:span text:style-name="T342">契約</text:span></text:p>
          </table:table-cell>
        </table:table-row>
        <table:table-row table:style-name="TableRow343">
          <table:table-cell table:style-name="TableCell344">
            <text:p text:style-name="P345">108年度「提升食品產業資訊鏈結動能計畫」</text:p>
          </table:table-cell>
          <table:table-cell table:style-name="TableCell346">
            <text:p text:style-name="P347">「食品雲B2B HUB服務平台」系統內嵌或介接之技術合作</text:p>
          </table:table-cell>
          <table:table-cell table:style-name="TableCell348">
            <text:list text:style-name="LFO6" text:continue-numbering="true">
              <text:list-item>
                <text:p text:style-name="P349">擁有ERP系統之資服廠商</text:p>
              </text:list-item>
              <text:list-item>
                <text:p text:style-name="P350">平台營運商</text:p>
              </text:list-item>
              <text:list-item>
                <text:p text:style-name="P351">對平台維運與推廣有興趣之資訊服務廠商或食品業者</text:p>
              </text:list-item>
            </text:list>
          </table:table-cell>
          <table:table-cell table:style-name="TableCell352">
            <text:p text:style-name="P353">財團法人資訊工業策進會</text:p>
            <text:p text:style-name="P354"><text:span text:style-name="T355">數位轉型</text:span><text:span text:style-name="T356">研究所</text:span><text:span text:style-name="T357"><text:s/></text:span><text:span text:style-name="T358">李玉鈴</text:span><text:span text:style-name="T359"><text:s/></text:span><text:span text:style-name="T360"><text:line-break/></text:span><text:span text:style-name="T361">電話：</text:span><text:span text:style-name="T362">(0</text:span><text:span text:style-name="T363">2</text:span><text:span text:style-name="T364">)6607-</text:span><text:span text:style-name="T365">2</text:span><text:span text:style-name="T366">386<text:s/></text:span><text:span text:style-name="T367"><text:line-break/>E-mail</text:span><text:span text:style-name="T368">：</text:span><text:span text:style-name="T369">llt@iii.org.tw<text:s/></text:span></text:p>
          </table:table-cell>
          <table:table-cell table:style-name="TableCell370">
            <text:p text:style-name="P371"><text:span text:style-name="T372">申請表</text:span></text:p>
          </table:table-cell>
          <table:table-cell table:style-name="TableCell373">
            <text:p text:style-name="P374">1.資服廠商</text:p>
            <text:p text:style-name="P375"><text:span text:style-name="T376">適用：</text:span><text:span text:style-name="T377">附件一</text:span><text:span text:style-name="T378"><text:line-break/></text:span></text:p>
            <text:p text:style-name="P379"><text:span text:style-name="T380">2.</text:span><text:span text:style-name="T381">平台營運商</text:span><text:span text:style-name="T382">適用：</text:span><text:span text:style-name="T383">附件二</text:span></text:p>
          </table:table-cell>
        </table:table-row>
      </table:table>
      <text:p text:style-name="P384"/>
      <text:p text:style-name="P385"><text:span text:style-name="T386">◎</text:span><text:span text:style-name="T387">請求釋疑與釋疑之期限：</text:span><text:span text:style-name="T388"><text:s/></text:span><text:span text:style-name="T389"><text:line-break/></text:span><text:span text:style-name="T390">申請人如對本公告規定有疑議，應於</text:span><text:span text:style-name="T391">108</text:span><text:span text:style-name="T392">年</text:span><text:span text:style-name="T393">6</text:span><text:span text:style-name="T394">月</text:span><text:span text:style-name="T395">5</text:span><text:span text:style-name="T396">日前以書面依</text:span><text:span text:style-name="T397">合作</text:span><text:span text:style-name="T398">申請表</text:span><text:span text:style-name="T399">之送達方式，送達財團法人資訊工業策進會，請求釋疑。本會將於</text:span><text:span text:style-name="T400">108</text:span><text:span text:style-name="T401">年</text:span><text:span text:style-name="T402">6</text:span><text:span text:style-name="T403">月</text:span><text:span text:style-name="T404">1</text:span><text:span text:style-name="T405">0</text:span><text:span text:style-name="T406">日前以書面答覆請求釋疑之申請人，必要時得逕行公告。</text:span><text:span text:style-name="T407"><text:s/></text:span><text:span text:style-name="T408"><text:line-break/></text:span><text:span text:style-name="T409"><text:line-break/></text:span><text:span text:style-name="T410">◎</text:span><text:span text:style-name="T411">異議處理：</text:span><text:span text:style-name="T412"><text:s/></text:span><text:span text:style-name="T413"><text:line-break/></text:span><text:span text:style-name="T414">申請人對於評審結果，得於收到評審結果後</text:span><text:span text:style-name="T415">10</text:span><text:span text:style-name="T416">日內，以書面檢附理由向本會企</text:span><text:span text:style-name="T417">劃</text:span><text:span text:style-name="T418">推</text:span><text:span text:style-name="T419">動與服務</text:span><text:span text:style-name="T420">處提出異議。</text:span><text:span text:style-name="T421"><text:s/></text:span><text:span text:style-name="T422"><text:line-break/></text:span><text:span text:style-name="T423"><text:line-break/></text:span><text:span text:style-name="T424">◎</text:span><text:span text:style-name="T425">資料確認：</text:span><text:span text:style-name="T426"><text:s/></text:span><text:span text:style-name="T427"><text:line-break/>1.</text:span><text:span text:style-name="T428">申請人保證不侵害第三人智慧財產權否則自負一切法律責任。</text:span><text:span text:style-name="T429"><text:s/></text:span><text:span text:style-name="T430"><text:line-break/>2.</text:span><text:span text:style-name="T431">申請人保證申請文件皆屬實，否則本會有解除契約之權利。</text:span><text:span text:style-name="T432"><text:s/></text:span><text:span text:style-name="T433"><text:line-break/>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letter-spacing="-0.0138i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letter-spacing="-0.0138in" style:font-size-complex="10pt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background-color="transparen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fo:color="#000000" fo:font-size="12pt" style:font-size-asian="12pt" style:font-size-complex="12pt" style:language-complex="ar" style:country-complex="SA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="Times New Roman" style:font-name-asian="華康粗明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中楷體" style:font-name-complex="Times New Roman"/>
    </style:style>
    <style:style style:name="WW_CharLFO2LVL1" style:family="text">
      <style:text-properties style:font-name="Times New Roman" style:font-name-asian="華康中楷體" style:font-name-complex="Times New Roman"/>
    </style:style>
    <style:style style:name="WW_CharLFO3LVL1" style:family="text">
      <style:text-properties style:font-name="Times New Roman" style:font-name-asian="華康中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3" svg:viewBox="0 0 20 30" svg:d="m10 0-10 30h20z"/>
    <draw:marker draw:name="a11" svg:viewBox="0 0 20 30" svg:d="m10 0-10 30h20z"/>
    <draw:marker draw:name="a14" svg:viewBox="0 0 20 30" svg:d="m10 0-10 30h20z"/>
    <draw:marker draw:name="a2" svg:viewBox="0 0 20 30" svg:d="m10 0-10 30h20z"/>
    <draw:marker draw:name="a5" svg:viewBox="0 0 20 30" svg:d="m10 0-10 30h20z"/>
    <draw:marker draw:name="a19" svg:viewBox="0 0 20 30" svg:d="m10 0-10 30h20z"/>
    <draw:marker draw:name="a8" svg:viewBox="0 0 20 30" svg:d="m10 0-10 30h20z"/>
    <draw:marker draw:name="a23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ssences</meta:initial-creator>
    <dc:creator>zsherry</dc:creator>
    <meta:creation-date>2019-05-31T07:00:00Z</meta:creation-date>
    <dc:date>2019-05-31T07:00:00Z</dc:date>
    <meta:print-date>2019-05-31T01:5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7" meta:character-count="1854" meta:row-count="13" meta:non-whitespace-character-count="1580"/>
  </office:meta>
</office:document-meta>
</file>