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80">
      <style:paragraph-properties fo:margin-bottom="0in"/>
    </style:style>
    <style:style style:family="table-cell" style:name="a15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8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8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85">
      <style:paragraph-properties fo:margin-bottom="0in"/>
    </style:style>
    <style:style style:family="table-cell" style:name="a15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8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8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90">
      <style:paragraph-properties fo:margin-bottom="0in"/>
    </style:style>
    <style:style style:family="table-cell" style:name="a15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9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9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95">
      <style:paragraph-properties fo:margin-bottom="0in"/>
    </style:style>
    <style:style style:family="table-cell" style:name="a15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9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9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8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table-row" style:name="a802">
      <style:table-row-properties style:row-height="0.58284in"/>
    </style:style>
    <style:style style:family="text" style:name="a80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0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805">
      <style:paragraph-properties fo:text-align="center" fo:margin-bottom="0in"/>
    </style:style>
    <style:style style:family="table-cell" style:name="a8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text" style:name="a80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80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810">
      <style:paragraph-properties fo:text-align="center" fo:margin-bottom="0in"/>
    </style:style>
    <style:style style:family="table-cell" style:name="a8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text" style:name="a81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text-align="center" fo:margin-bottom="0in"/>
    </style:style>
    <style:style style:family="table-cell" style:name="a8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text" style:name="a81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81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7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text-align="center" fo:margin-bottom="0in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3">
      <style:table-row-properties style:row-height="2.86433in"/>
    </style:style>
    <style:style style:family="paragraph" style:name="a900">
      <style:paragraph-properties fo:text-align="center" fo:margin-bottom="0in"/>
    </style:style>
    <style:style style:family="text" style:name="a82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9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paragraph" style:name="a826">
      <style:paragraph-properties fo:text-align="center" fo:margin-bottom="0in"/>
    </style:style>
    <style:style style:family="text" style:name="a90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0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8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text" style:name="a90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2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90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90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908">
      <style:paragraph-properties fo:text-align="center" fo:margin-bottom="0in"/>
    </style:style>
    <style:style style:family="table-cell" style:name="a10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0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0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04">
      <style:paragraph-properties fo:text-align="center" fo:margin-bottom="0in"/>
    </style:style>
    <style:style style:family="table-cell" style:name="a10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0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0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09">
      <style:paragraph-properties fo:text-align="center" fo:margin-bottom="0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text-align="center" fo:margin-bottom="0in"/>
    </style:style>
    <style:style style:family="paragraph" style:name="a7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table-cell" style:name="a9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text-align="center" fo:margin-bottom="0in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6">
      <style:table-row-properties style:row-height="0.41096in"/>
    </style:style>
    <style:style style:family="text" style:name="a91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1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0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paragraph" style:name="a919">
      <style:paragraph-properties fo:text-align="center" fo:margin-bottom="0in"/>
    </style:style>
    <style:style style:family="text" style:name="a101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1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14">
      <style:paragraph-properties fo:text-align="center" fo:margin-bottom="0in"/>
    </style:style>
    <style:style style:family="table-cell" style:name="a10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1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1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19">
      <style:paragraph-properties fo:text-align="center" fo:margin-bottom="0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text-align="center" fo:margin-bottom="0in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2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928">
      <style:paragraph-properties fo:text-align="center" fo:margin-bottom="0in"/>
    </style:style>
    <style:style style:family="table-cell" style:name="a10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2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2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24">
      <style:paragraph-properties fo:margin-bottom="0in"/>
    </style:style>
    <style:style style:family="text" style:name="a110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01">
      <style:paragraph-properties fo:text-align="center" fo:margin-bottom="0in"/>
    </style:style>
    <style:style style:family="table-cell" style:name="a10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row" style:name="a1027">
      <style:table-row-properties style:row-height="0.3448in"/>
    </style:style>
    <style:style style:family="table-cell" style:name="a11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2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0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2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0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06">
      <style:paragraph-properties fo:text-align="center" fo:margin-bottom="0in"/>
    </style:style>
    <style:style style:family="table-cell" style:name="a11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0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text-align="center" fo:margin-bottom="0in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8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937">
      <style:paragraph-properties fo:text-align="center" fo:margin-bottom="0in"/>
    </style:style>
    <style:style style:family="paragraph" style:name="a1030">
      <style:paragraph-properties fo:margin-bottom="0in"/>
    </style:style>
    <style:style style:family="text" style:name="a93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0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3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3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1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35">
      <style:paragraph-properties fo:text-align="center" fo:margin-bottom="0in"/>
    </style:style>
    <style:style style:family="paragraph" style:name="a1111">
      <style:paragraph-properties fo:text-align="center" fo:margin-bottom="0in"/>
    </style:style>
    <style:style style:family="table-cell" style:name="a10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3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1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3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1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16">
      <style:paragraph-properties fo:margin-bottom="0in"/>
    </style:style>
    <style:style style:family="table-cell" style:name="a11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row" style:name="a1119">
      <style:table-row-properties style:row-height="0.3448in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86">
      <style:table-properties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87">
      <style:table-column-properties style:column-width="2.15594in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88">
      <style:table-column-properties style:column-width="2.15594in"/>
    </style:style>
    <style:style style:family="paragraph" style:name="a941">
      <style:paragraph-properties fo:text-align="center" fo:margin-bottom="0in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89">
      <style:table-column-properties style:column-width="2.15656in"/>
    </style:style>
    <style:style style:family="paragraph" style:name="a86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94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text-align="center" fo:margin-bottom="0in"/>
    </style:style>
    <style:style style:family="paragraph" style:name="a1040">
      <style:paragraph-properties fo:text-align="center" fo:margin-bottom="0in"/>
    </style:style>
    <style:style style:family="text" style:name="a94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4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0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4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4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2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045">
      <style:paragraph-properties fo:text-align="center" fo:margin-bottom="0in"/>
    </style:style>
    <style:style style:family="text" style:name="a112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22">
      <style:paragraph-properties fo:margin-bottom="0in"/>
    </style:style>
    <style:style style:family="table-cell" style:name="a10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1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4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0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2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4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0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2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203">
      <style:paragraph-properties fo:text-align="center" fo:margin-bottom="0in"/>
    </style:style>
    <style:style style:family="paragraph" style:name="a1127">
      <style:paragraph-properties fo:text-align="center" fo:margin-bottom="0in"/>
    </style:style>
    <style:style style:family="table-cell" style:name="a12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1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0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0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208">
      <style:paragraph-properties fo:margin-bottom="0in"/>
    </style:style>
    <style:style style:family="table-column" style:name="a790">
      <style:table-column-properties style:column-width="2.15656in"/>
    </style:style>
    <style:style style:family="table-row" style:name="a791">
      <style:table-row-properties style:row-height="0.65177in"/>
    </style:style>
    <style:style style:family="text" style:name="a79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79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794">
      <style:paragraph-properties fo:text-align="center" fo:margin-bottom="0in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647in" fo:padding-right="0.06647in"/>
      <style:paragraph-properties style:writing-mode="lr-tb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text-align="center" fo:margin-bottom="0in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799">
      <style:paragraph-properties fo:text-align="center" fo:margin-bottom="0in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text-align="center" fo:margin-bottom="0in"/>
    </style:style>
    <style:style style:family="paragraph" style:name="a87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paragraph" style:name="a1050">
      <style:paragraph-properties fo:text-align="center" fo:margin-bottom="0in"/>
    </style:style>
    <style:style style:family="text" style:name="a95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5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0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5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5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3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055">
      <style:paragraph-properties fo:text-align="center" fo:margin-bottom="0in"/>
    </style:style>
    <style:style style:family="text" style:name="a113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32">
      <style:paragraph-properties fo:text-align="center" fo:margin-bottom="0in"/>
    </style:style>
    <style:style style:family="table-cell" style:name="a10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1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5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row" style:name="a1211">
      <style:table-row-properties style:row-height="0.3448in"/>
    </style:style>
    <style:style style:family="text" style:name="a113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5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1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3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1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37">
      <style:paragraph-properties fo:text-align="center" fo:margin-bottom="0in"/>
    </style:style>
    <style:style style:family="paragraph" style:name="a1214">
      <style:paragraph-properties fo:margin-bottom="0in"/>
    </style:style>
    <style:style style:family="table-cell" style:name="a11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1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1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219">
      <style:paragraph-properties fo:text-align="center" fo:margin-bottom="0in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82">
      <style:table-properties style:writing-mode="lr-tb"/>
    </style:style>
    <style:style style:family="table-column" style:name="a883">
      <style:table-column-properties style:column-width="0.85826in"/>
    </style:style>
    <style:style style:family="paragraph" style:name="a960">
      <style:paragraph-properties fo:text-align="center" fo:margin-bottom="0in"/>
    </style:style>
    <style:style style:family="table-column" style:name="a884">
      <style:table-column-properties style:column-width="0.40257in"/>
    </style:style>
    <style:style style:family="table-column" style:name="a885">
      <style:table-column-properties style:column-width="0.38067in"/>
    </style:style>
    <style:style style:family="text" style:name="a96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olumn" style:name="a886">
      <style:table-column-properties style:column-width="0.38067in"/>
    </style:style>
    <style:style style:family="text" style:name="a96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olumn" style:name="a887">
      <style:table-column-properties style:column-width="0.39325in"/>
    </style:style>
    <style:style style:family="paragraph" style:name="a964">
      <style:paragraph-properties fo:text-align="center" fo:margin-bottom="0in"/>
    </style:style>
    <style:style style:family="table-column" style:name="a888">
      <style:table-column-properties style:column-width="0.50321in"/>
    </style:style>
    <style:style style:family="table-column" style:name="a889">
      <style:table-column-properties style:column-width="0.52418in"/>
    </style:style>
    <style:style style:family="table-cell" style:name="a9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96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060">
      <style:paragraph-properties fo:text-align="center" fo:margin-bottom="0in"/>
    </style:style>
    <style:style style:family="text" style:name="a96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969">
      <style:paragraph-properties fo:text-align="center" fo:margin-bottom="0in"/>
    </style:style>
    <style:style style:family="table-cell" style:name="a10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6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6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4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065">
      <style:paragraph-properties fo:text-align="center" fo:margin-bottom="0in"/>
    </style:style>
    <style:style style:family="text" style:name="a114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42">
      <style:paragraph-properties fo:text-align="center" fo:margin-bottom="0in"/>
    </style:style>
    <style:style style:family="table-cell" style:name="a10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6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1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4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6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2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4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2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47">
      <style:paragraph-properties fo:text-align="center" fo:margin-bottom="0in"/>
    </style:style>
    <style:style style:family="paragraph" style:name="a1224">
      <style:paragraph-properties fo:text-align="center" fo:margin-bottom="0in"/>
    </style:style>
    <style:style style:family="paragraph" style:name="a1300">
      <style:paragraph-properties fo:margin-bottom="0in"/>
    </style:style>
    <style:style style:family="table-cell" style:name="a11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3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2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row" style:name="a1303">
      <style:table-row-properties style:row-height="0.3448in"/>
    </style:style>
    <style:style style:family="text" style:name="a122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30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29">
      <style:paragraph-properties fo:text-align="center" fo:margin-bottom="0in"/>
    </style:style>
    <style:style style:family="text" style:name="a130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06">
      <style:paragraph-properties fo:text-align="center" fo:margin-bottom="0in"/>
    </style:style>
    <style:style style:family="table-cell" style:name="a13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30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olumn" style:name="a890">
      <style:table-column-properties style:column-width="2.59109in"/>
    </style:style>
    <style:style style:family="table-column" style:name="a891">
      <style:table-column-properties style:column-width="2.59109in"/>
    </style:style>
    <style:style style:family="table-row" style:name="a892">
      <style:table-row-properties style:row-height="0.24602in"/>
    </style:style>
    <style:style style:family="text" style:name="a89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9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97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895">
      <style:paragraph-properties fo:text-align="center" fo:margin-bottom="0in"/>
    </style:style>
    <style:style style:family="text" style:name="a97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973">
      <style:paragraph-properties fo:text-align="center" fo:margin-bottom="0in"/>
    </style:style>
    <style:style style:family="table-cell" style:name="a8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89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9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89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97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7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70">
      <style:paragraph-properties fo:margin-bottom="0in"/>
    </style:style>
    <style:style style:family="paragraph" style:name="a978">
      <style:paragraph-properties fo:text-align="center" fo:margin-bottom="0in"/>
    </style:style>
    <style:style style:family="table-cell" style:name="a10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row" style:name="a1073">
      <style:table-row-properties style:row-height="0.3448in"/>
    </style:style>
    <style:style style:family="text" style:name="a107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5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7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5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76">
      <style:paragraph-properties fo:margin-bottom="0in"/>
    </style:style>
    <style:style style:family="paragraph" style:name="a1152">
      <style:paragraph-properties fo:text-align="center" fo:margin-bottom="0in"/>
    </style:style>
    <style:style style:family="table-cell" style:name="a10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1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5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7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3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5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3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57">
      <style:paragraph-properties fo:text-align="center" fo:margin-bottom="0in"/>
    </style:style>
    <style:style style:family="paragraph" style:name="a1234">
      <style:paragraph-properties fo:text-align="center" fo:margin-bottom="0in"/>
    </style:style>
    <style:style style:family="text" style:name="a131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11">
      <style:paragraph-properties fo:text-align="center" fo:margin-bottom="0in"/>
    </style:style>
    <style:style style:family="table-cell" style:name="a11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3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3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3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31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239">
      <style:paragraph-properties fo:text-align="center" fo:margin-bottom="0in"/>
    </style:style>
    <style:style style:family="text" style:name="a131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16">
      <style:paragraph-properties fo:text-align="center" fo:margin-bottom="0in"/>
    </style:style>
    <style:style style:family="table-cell" style:name="a13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31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9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row" style:name="a981">
      <style:table-row-properties style:row-height="0.3448in"/>
    </style:style>
    <style:style style:family="text" style:name="a98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98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984">
      <style:paragraph-properties fo:margin-bottom="0in"/>
    </style:style>
    <style:style style:family="table-cell" style:name="a9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98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8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98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81">
      <style:paragraph-properties fo:text-align="center" fo:margin-bottom="0in"/>
    </style:style>
    <style:style style:family="paragraph" style:name="a989">
      <style:paragraph-properties fo:text-align="center" fo:margin-bottom="0in"/>
    </style:style>
    <style:style style:family="table-cell" style:name="a10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8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6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8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6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86">
      <style:paragraph-properties fo:text-align="center" fo:margin-bottom="0in"/>
    </style:style>
    <style:style style:family="paragraph" style:name="a1162">
      <style:paragraph-properties fo:margin-bottom="0in"/>
    </style:style>
    <style:style style:family="table-cell" style:name="a10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1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row" style:name="a1165">
      <style:table-row-properties style:row-height="0.3448in"/>
    </style:style>
    <style:style style:family="text" style:name="a108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4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6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4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6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244">
      <style:paragraph-properties fo:text-align="center" fo:margin-bottom="0in"/>
    </style:style>
    <style:style style:family="paragraph" style:name="a1168">
      <style:paragraph-properties fo:margin-bottom="0in"/>
    </style:style>
    <style:style style:family="text" style:name="a132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21">
      <style:paragraph-properties fo:text-align="center" fo:margin-bottom="0in"/>
    </style:style>
    <style:style style:family="table-cell" style:name="a12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4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3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4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400">
      <style:paragraph-properties fo:text-align="center" fo:margin-bottom="0in"/>
    </style:style>
    <style:style style:family="text" style:name="a132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249">
      <style:paragraph-properties fo:text-align="center" fo:margin-bottom="0in"/>
    </style:style>
    <style:style style:family="text" style:name="a132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26">
      <style:paragraph-properties fo:text-align="center" fo:margin-bottom="0in"/>
    </style:style>
    <style:style style:family="text" style:name="a140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fo:country="US" style:letter-kerning="true"/>
    </style:style>
    <style:style style:family="text" style:name="a140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13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40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fo:country="US" style:letter-kerning="true"/>
    </style:style>
    <style:style style:family="text" style:name="a132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40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paragraph" style:name="a1406">
      <style:paragraph-properties fo:text-align="center" fo:text-indent="0.09722in" fo:margin-bottom="0in"/>
    </style:style>
    <style:style style:family="table-cell" style:name="a14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40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9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99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99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994">
      <style:paragraph-properties fo:text-align="center" fo:margin-bottom="0in"/>
    </style:style>
    <style:style style:family="table-cell" style:name="a9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99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09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99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091">
      <style:paragraph-properties fo:text-align="center" fo:margin-bottom="0in"/>
    </style:style>
    <style:style style:family="paragraph" style:name="a999">
      <style:paragraph-properties fo:text-align="center" fo:margin-bottom="0in"/>
    </style:style>
    <style:style style:family="table-cell" style:name="a10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9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1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9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7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096">
      <style:paragraph-properties fo:text-align="center" fo:margin-bottom="0in"/>
    </style:style>
    <style:style style:family="text" style:name="a117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73">
      <style:paragraph-properties fo:text-align="center" fo:margin-bottom="0in"/>
    </style:style>
    <style:style style:family="table-cell" style:name="a10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1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09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5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7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5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17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254">
      <style:paragraph-properties fo:margin-bottom="0in"/>
    </style:style>
    <style:style style:family="paragraph" style:name="a1178">
      <style:paragraph-properties fo:text-align="center" fo:margin-bottom="0in"/>
    </style:style>
    <style:style style:family="text" style:name="a133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31">
      <style:paragraph-properties fo:text-align="center" fo:margin-bottom="0in"/>
    </style:style>
    <style:style style:family="table-cell" style:name="a12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row" style:name="a1257">
      <style:table-row-properties style:row-height="0.3448in"/>
    </style:style>
    <style:style style:family="table-cell" style:name="a13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5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41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ext" style:name="a133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5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411">
      <style:paragraph-properties fo:text-align="center" fo:margin-bottom="0in"/>
    </style:style>
    <style:style style:family="text" style:name="a133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36">
      <style:paragraph-properties fo:text-align="center" fo:margin-bottom="0in"/>
    </style:style>
    <style:style style:family="table-cell" style:name="a14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ell" style:name="a13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41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1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ext" style:name="a133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416">
      <style:paragraph-properties fo:text-align="center" fo:text-indent="0.09722in" fo:margin-bottom="0in"/>
    </style:style>
    <style:style style:family="text" style:name="a141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1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able-cell" style:name="a11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8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8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83">
      <style:paragraph-properties fo:text-align="center" fo:margin-bottom="0in"/>
    </style:style>
    <style:style style:family="paragraph" style:name="a1260">
      <style:paragraph-properties fo:margin-bottom="0in"/>
    </style:style>
    <style:style style:family="table-cell" style:name="a11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2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8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6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8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6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88">
      <style:paragraph-properties fo:text-align="center" fo:margin-bottom="0in"/>
    </style:style>
    <style:style style:family="text" style:name="a134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265">
      <style:paragraph-properties fo:text-align="center" fo:margin-bottom="0in"/>
    </style:style>
    <style:style style:family="paragraph" style:name="a1341">
      <style:paragraph-properties fo:text-align="center" fo:margin-bottom="0in"/>
    </style:style>
    <style:style style:family="table-cell" style:name="a12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3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paragraph" style:name="a1420">
      <style:paragraph-properties fo:text-align="center" fo:margin-bottom="0in"/>
    </style:style>
    <style:style style:family="text" style:name="a134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6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6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34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4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paragraph" style:name="a1346">
      <style:paragraph-properties fo:margin-bottom="0in"/>
    </style:style>
    <style:style style:family="text" style:name="a142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2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able-cell" style:name="a13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-cell" style:name="a15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paragraph" style:name="a1425">
      <style:paragraph-properties fo:text-align="center" fo:margin-bottom="0in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0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4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paragraph" style:name="a1503">
      <style:paragraph-properties fo:margin-bottom="0in"/>
    </style:style>
    <style:style style:family="text" style:name="a142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2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able-cell" style:name="a15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0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0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08">
      <style:paragraph-properties fo:margin-bottom="0in"/>
    </style:style>
    <style:style style:family="table-cell" style:name="a11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9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19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193">
      <style:paragraph-properties fo:text-align="center" fo:margin-bottom="0in"/>
    </style:style>
    <style:style style:family="paragraph" style:name="a1270">
      <style:paragraph-properties fo:text-align="center" fo:margin-bottom="0in"/>
    </style:style>
    <style:style style:family="table-cell" style:name="a11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9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2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19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27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198">
      <style:paragraph-properties fo:text-align="center" fo:margin-bottom="0in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275">
      <style:paragraph-properties fo:text-align="center" fo:margin-bottom="0in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text-align="center" fo:margin-bottom="0in"/>
    </style:style>
    <style:style style:family="paragraph" style:name="a1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7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43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text-align="center" fo:margin-bottom="0in"/>
    </style:style>
    <style:style style:family="table-cell" style:name="a15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4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1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row" style:name="a1437">
      <style:table-row-properties style:row-height="0.66929in"/>
    </style:style>
    <style:style style:family="paragraph" style:name="a1513">
      <style:paragraph-properties fo:margin-bottom="0in"/>
    </style:style>
    <style:style style:family="text" style:name="a143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43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5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1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1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18">
      <style:paragraph-properties fo:margin-bottom="0in"/>
    </style:style>
    <style:style style:family="paragraph" style:name="a1280">
      <style:paragraph-properties fo:text-align="center" fo:margin-bottom="0in"/>
    </style:style>
    <style:style style:family="table-cell" style:name="a12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8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8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5">
      <style:paragraph-properties fo:text-align="center" fo:margin-bottom="0in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text-align="center" fo:margin-bottom="0in"/>
    </style:style>
    <style:style style:family="drawing-page" style:name="a1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8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paragraph" style:name="a1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44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5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5">
      <style:paragraph-properties fo:margin-bottom="0in"/>
    </style:style>
    <style:style style:family="table-row" style:name="a1521">
      <style:table-row-properties style:row-height="0.66929in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4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2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44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600">
      <style:paragraph-properties fo:margin-bottom="0in"/>
    </style:style>
    <style:style style:family="paragraph" style:name="a1524">
      <style:paragraph-properties fo:text-align="center" fo:margin-bottom="0in"/>
    </style:style>
    <style:style style:family="text" style:name="a144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5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ell" style:name="a16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2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row" style:name="a1603">
      <style:table-row-properties style:row-height="0.66929in"/>
    </style:style>
    <style:style style:family="text" style:name="a152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60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529">
      <style:paragraph-properties fo:margin-bottom="0in"/>
    </style:style>
    <style:style style:family="text" style:name="a160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606">
      <style:paragraph-properties fo:text-align="center" fo:margin-bottom="0in"/>
    </style:style>
    <style:style style:family="table-cell" style:name="a16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60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290">
      <style:paragraph-properties fo:text-align="center" fo:margin-bottom="0in"/>
    </style:style>
    <style:style style:family="table-cell" style:name="a12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ext" style:name="a129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9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text-align="center" fo:margin-bottom="0in"/>
    </style:style>
    <style:style style:family="paragraph" style:name="a1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5032in" fo:padding-right="0.05032in"/>
      <style:paragraph-properties style:writing-mode="lr-tb"/>
    </style:style>
    <style:style style:family="table" style:name="a1373">
      <style:table-properties style:writing-mode="lr-tb"/>
    </style:style>
    <style:style style:family="paragraph" style:name="a1450">
      <style:paragraph-properties fo:margin-bottom="0in"/>
    </style:style>
    <style:style style:family="table-column" style:name="a1374">
      <style:table-column-properties style:column-width="0.53003in"/>
    </style:style>
    <style:style style:family="text" style:name="a129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29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olumn" style:name="a1375">
      <style:table-column-properties style:column-width="1.41758in"/>
    </style:style>
    <style:style style:family="table-cell" style:name="a14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olumn" style:name="a1376">
      <style:table-column-properties style:column-width="1.1029in"/>
    </style:style>
    <style:style style:family="text" style:name="a145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olumn" style:name="a1377">
      <style:table-column-properties style:column-width="0.91746in"/>
    </style:style>
    <style:style style:family="text" style:name="a145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olumn" style:name="a1378">
      <style:table-column-properties style:column-width="1.12242in"/>
    </style:style>
    <style:style style:family="paragraph" style:name="a1455">
      <style:paragraph-properties fo:margin-bottom="0in"/>
    </style:style>
    <style:style style:family="table-cell" style:name="a15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olumn" style:name="a1379">
      <style:table-column-properties style:column-width="0.67345in"/>
    </style:style>
    <style:style style:family="text" style:name="a153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4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3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45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61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34">
      <style:paragraph-properties fo:margin-bottom="0in"/>
    </style:style>
    <style:style style:family="text" style:name="a145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611">
      <style:paragraph-properties fo:margin-bottom="0in"/>
    </style:style>
    <style:style style:family="table-cell" style:name="a15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3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6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3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61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539">
      <style:paragraph-properties fo:margin-bottom="0in"/>
    </style:style>
    <style:style style:family="text" style:name="a161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616">
      <style:paragraph-properties fo:margin-bottom="0in"/>
    </style:style>
    <style:style style:family="table-cell" style:name="a16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61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olumn" style:name="a1380">
      <style:table-column-properties style:column-width="2.02035in"/>
    </style:style>
    <style:style style:family="table-column" style:name="a1381">
      <style:table-column-properties style:column-width="0.78569in"/>
    </style:style>
    <style:style style:family="table-row" style:name="a1382">
      <style:table-row-properties style:row-height="0.62378in"/>
    </style:style>
    <style:style style:family="text" style:name="a138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46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38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ext" style:name="a146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85">
      <style:paragraph-properties fo:text-align="center" fo:margin-bottom="0in"/>
    </style:style>
    <style:style style:family="paragraph" style:name="a1462">
      <style:paragraph-properties fo:text-align="center" fo:margin-bottom="0in"/>
    </style:style>
    <style:style style:family="table-cell" style:name="a13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ell" style:name="a14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38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6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5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38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ext" style:name="a146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54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467">
      <style:paragraph-properties fo:margin-bottom="0in"/>
    </style:style>
    <style:style style:family="text" style:name="a154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44">
      <style:paragraph-properties fo:margin-bottom="0in"/>
    </style:style>
    <style:style style:family="text" style:name="a162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4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paragraph" style:name="a1621">
      <style:paragraph-properties fo:margin-bottom="0in"/>
    </style:style>
    <style:style style:family="table-cell" style:name="a15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4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6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4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62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549">
      <style:paragraph-properties fo:margin-bottom="0in"/>
    </style:style>
    <style:style style:family="text" style:name="a162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626">
      <style:paragraph-properties fo:margin-bottom="0in"/>
    </style:style>
    <style:style style:family="table-cell" style:name="a16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62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390">
      <style:paragraph-properties fo:text-align="center" fo:margin-bottom="0in"/>
    </style:style>
    <style:style style:family="table-cell" style:name="a13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39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7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39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ext" style:name="a147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395">
      <style:paragraph-properties fo:text-align="center" fo:margin-bottom="0in"/>
    </style:style>
    <style:style style:family="paragraph" style:name="a1472">
      <style:paragraph-properties fo:margin-bottom="0in"/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ell" style:name="a14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39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7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5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39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style:language-asian="zh" style:country-asian="TW" style:letter-kerning="true"/>
    </style:style>
    <style:style style:family="text" style:name="a147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55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477">
      <style:paragraph-properties fo:margin-bottom="0in"/>
    </style:style>
    <style:style style:family="text" style:name="a155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54">
      <style:paragraph-properties fo:margin-bottom="0in"/>
    </style:style>
    <style:style style:family="text" style:name="a163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4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paragraph" style:name="a1631">
      <style:paragraph-properties fo:margin-bottom="0in"/>
    </style:style>
    <style:style style:family="table-cell" style:name="a15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5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6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5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63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559">
      <style:paragraph-properties fo:margin-bottom="0in"/>
    </style:style>
    <style:style style:family="text" style:name="a163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636">
      <style:paragraph-properties fo:margin-bottom="0in"/>
    </style:style>
    <style:style style:family="table-cell" style:name="a16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63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row" style:name="a1480">
      <style:table-row-properties style:row-height="0.66929in"/>
    </style:style>
    <style:style style:family="text" style:name="a148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48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483">
      <style:paragraph-properties fo:text-align="center" fo:margin-bottom="0in"/>
    </style:style>
    <style:style style:family="table-cell" style:name="a14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ell" style:name="a15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48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row" style:name="a1562">
      <style:table-row-properties style:row-height="0.66929in"/>
    </style:style>
    <style:style style:family="text" style:name="a148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56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488">
      <style:paragraph-properties fo:margin-bottom="0in"/>
    </style:style>
    <style:style style:family="text" style:name="a164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56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65">
      <style:paragraph-properties fo:text-align="center" fo:margin-bottom="0in"/>
    </style:style>
    <style:style style:family="paragraph" style:name="a1641">
      <style:paragraph-properties fo:margin-bottom="0in"/>
    </style:style>
    <style:style style:family="table-cell" style:name="a15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able-cell" style:name="a16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6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7">
      <style:graphic-properties draw:fill="none" draw:stroke="solid" svg:stroke-width="0.01389in" svg:stroke-color="#000000" svg:stroke-opacity="100%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49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49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493">
      <style:paragraph-properties fo:margin-bottom="0in"/>
    </style:style>
    <style:style style:family="paragraph" style:name="a1570">
      <style:paragraph-properties fo:margin-bottom="0in"/>
    </style:style>
    <style:style style:family="table-cell" style:name="a14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49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able-cell" style:name="a15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49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157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paragraph" style:name="a1498">
      <style:paragraph-properties fo:margin-bottom="0in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1575">
      <style:paragraph-properties fo:margin-bottom="0in"/>
    </style:style>
    <style:style style:family="graphic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638in" fo:padding-right="0.0638in"/>
      <style:paragraph-properties style:writing-mode="lr-tb"/>
    </style:style>
    <style:style style:family="text" style:name="a157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157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text:list-style style:name="a1163"/>
    <text:list-style style:name="a1255"/>
    <text:list-style style:name="a1347"/>
    <text:list-style style:name="a985"/>
    <text:list-style style:name="a1077"/>
    <text:list-style style:name="a800"/>
    <text:list-style style:name="a1169"/>
    <text:list-style style:name="a896"/>
    <text:list-style style:name="a1571"/>
    <text:list-style style:name="a1391"/>
    <text:list-style style:name="a806"/>
    <text:list-style style:name="a1484"/>
    <text:list-style style:name="a1576"/>
    <text:list-style style:name="a1396"/>
    <text:list-style style:name="a1301"/>
    <text:list-style style:name="a1489"/>
    <text:list-style style:name="a1031"/>
    <text:list-style style:name="a1123"/>
    <text:list-style style:name="a942"/>
    <text:list-style style:name="a1215"/>
    <text:list-style style:name="a1307"/>
    <text:list-style style:name="a1036"/>
    <text:list-style style:name="a1128"/>
    <text:list-style style:name="a947"/>
    <text:list-style style:name="a1530"/>
    <text:list-style style:name="a1622"/>
    <text:list-style style:name="a1441"/>
    <text:list-style style:name="a1261"/>
    <text:list-style style:name="a1535"/>
    <text:list-style style:name="a990"/>
    <text:list-style style:name="a1627"/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/>
    <text:list-style style:name="a1082"/>
    <text:list-style style:name="a1174"/>
    <text:list-style style:name="a1266"/>
    <text:list-style style:name="a995"/>
    <text:list-style style:name="a1087"/>
    <text:list-style style:name="a901"/>
    <text:list-style style:name="a1179"/>
    <text:list-style style:name="a811"/>
    <text:list-style style:name="a1581"/>
    <text:list-style style:name="a816"/>
    <text:list-style style:name="a1494"/>
    <text:list-style style:name="a909"/>
    <text:list-style style:name="a1586"/>
    <text:list-style style:name="a1401"/>
    <text:list-style style:name="a1220"/>
    <text:list-style style:name="a1312"/>
    <text:list-style style:name="a1499"/>
    <text:list-style style:name="a1041"/>
    <text:list-style style:name="a1133"/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/>
    <text:list-style style:name="a1225"/>
    <text:list-style style:name="a1407"/>
    <text:list-style style:name="a1317"/>
    <text:list-style style:name="a1046"/>
    <text:list-style style:name="a1138"/>
    <text:list-style style:name="a956"/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/>
    <text:list-style style:name="a1632"/>
    <text:list-style style:name="a1451"/>
    <text:list-style style:name="a1271"/>
    <text:list-style style:name="a1545"/>
    <text:list-style style:name="a1637"/>
    <text:list-style style:name="a1092"/>
    <text:list-style style:name="a1456"/>
    <text:list-style style:name="a1184"/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/>
    <text:list-style style:name="a1000"/>
    <text:list-style style:name="a1097"/>
    <text:list-style style:name="a821"/>
    <text:list-style style:name="a1189"/>
    <text:list-style style:name="a914"/>
    <text:list-style style:name="a1591"/>
    <text:list-style style:name="a1005"/>
    <text:list-style style:name="a827"/>
    <text:list-style style:name="a1596"/>
    <text:list-style style:name="a1412"/>
    <text:list-style style:name="a1230"/>
    <text:list-style style:name="a1322"/>
    <text:list-style style:name="a1504"/>
    <text:list-style style:name="a1051"/>
    <text:list-style style:name="a1143"/>
    <text:list-style style:name="a961"/>
    <text:list-style style:name="a1417"/>
    <text:list-style style:name="a1235"/>
    <text:list-style style:name="a1327"/>
    <text:list-style style:name="a1509"/>
    <text:list-style style:name="a965"/>
    <text:list-style style:name="a1056"/>
    <text:list-style style:name="a1148"/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0"/>
    <text:list-style style:name="a1642"/>
    <text:list-style style:name="a1281"/>
    <text:list-style style:name="a1463"/>
    <text:list-style style:name="a1555"/>
    <text:list-style style:name="a1194"/>
    <text:list-style style:name="a1286"/>
    <text:list-style style:name="a1468"/>
    <text:list-style style:name="a1010"/>
    <text:list-style style:name="a1102"/>
    <text:list-style style:name="a920"/>
    <text:list-style style:name="a1199"/>
    <text:list-style style:name="a832"/>
    <text:list-style style:name="a924"/>
    <text:list-style style:name="a1015"/>
    <text:list-style style:name="a1107"/>
    <text:list-style style:name="a1601"/>
    <text:list-style style:name="a929"/>
    <text:list-style style:name="a1421"/>
    <text:list-style style:name="a1240"/>
    <text:list-style style:name="a1332"/>
    <text:list-style style:name="a1514"/>
    <text:list-style style:name="a1061"/>
    <text:list-style style:name="a1607"/>
    <text:list-style style:name="a970"/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/>
    <text:list-style style:name="a1153"/>
    <text:list-style style:name="a1245"/>
    <text:list-style style:name="a1337"/>
    <text:list-style style:name="a1519"/>
    <text:list-style style:name="a974"/>
    <text:list-style style:name="a1066"/>
    <text:list-style style:name="a1158"/>
    <text:list-style style:name="a795"/>
    <text:list-style style:name="a1560"/>
    <text:list-style style:name="a979"/>
    <text:list-style style:name="a1291"/>
    <text:list-style style:name="a1473"/>
    <text:list-style style:name="a1566"/>
    <text:list-style style:name="a1386"/>
    <text:list-style style:name="a1296"/>
    <text:list-style style:name="a1478"/>
    <text:list-style style:name="a1020"/>
    <text:list-style style:name="a1112"/>
    <text:list-style style:name="a1204"/>
    <text:list-style style:name="a933"/>
    <text:list-style style:name="a1025"/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/>
    <text:list-style style:name="a1209"/>
    <text:list-style style:name="a938"/>
    <text:list-style style:name="a1612"/>
    <text:list-style style:name="a1431"/>
    <text:list-style style:name="a1250"/>
    <text:list-style style:name="a1342"/>
    <text:list-style style:name="a1525"/>
    <text:list-style style:name="a1071"/>
    <text:list-style style:name="a1617"/>
    <text:list-style style:name="a1435"/>
  </office:automatic-styles>
  <office:body>
    <office:presentation>
      <draw:page draw:name="Slide1" draw:style-name="a738" draw:master-page-name="Master1-Layout1-title-標題投影片" presentation:presentation-page-layout-name="Master1-PPL1" draw:id="Slide-256">
        <draw:frame draw:id="id69" presentation:style-name="a741" draw:name="標題 1" svg:x="0.75in" svg:y="1.22743in" svg:width="8.5in" svg:height="2.1108in" presentation:class="title" presentation:placeholder="false">
          <draw:text-box>
            <text:p text:style-name="a740" text:class-names="" text:cond-style-name=""><text:span text:style-name="a739" text:class-names="">資訊安全服務機構能量登錄申請簡報</text:span></text:p>
          </draw:text-box>
          <svg:title/>
          <svg:desc/>
        </draw:frame>
        <draw:frame draw:id="id70" presentation:style-name="a770" draw:name="副標題 2" svg:x="0.91071in" svg:y="3.93924in" svg:width="8.125in" svg:height="2.65005in" presentation:class="subtitle" presentation:placeholder="false">
          <draw:text-box>
            <text:p text:style-name="a746" text:class-names="" text:cond-style-name=""><text:span text:style-name="a742" text:class-names="">申請業者：</text:span><text:span text:style-name="a743" text:class-names=""><text:s text:c="1"/>(</text:span><text:span text:style-name="a744" text:class-names="">例如：○○○○○</text:span><text:span text:style-name="a745" text:class-names="">)</text:span></text:p>
            <text:p text:style-name="a751" text:class-names="" text:cond-style-name=""><text:span text:style-name="a747" text:class-names="">申請服務項目：</text:span><text:span text:style-name="a748" text:class-names=""><text:s text:c="1"/>(</text:span><text:span text:style-name="a749" text:class-names="">例如：</text:span><text:span text:style-name="a750" text:class-names="">3.2.1)</text:span></text:p>
            <text:p text:style-name="a756" text:class-names="" text:cond-style-name=""><text:span text:style-name="a752" text:class-names="">簡 報 者：</text:span><text:span text:style-name="a753" text:class-names=""><text:s text:c="1"/>(</text:span><text:span text:style-name="a754" text:class-names="">例如：○○○ 經理</text:span><text:span text:style-name="a755" text:class-names="">)</text:span></text:p>
            <text:p text:style-name="a763" text:class-names="" text:cond-style-name=""><text:span text:style-name="a757" text:class-names="">日<text:s text:c="1"/></text:span><text:span text:style-name="a758" text:class-names=""><text:s text:c="3"/></text:span><text:span text:style-name="a759" text:class-names="">期： ○○○ 年 ○○ 月 ○○</text:span><text:span text:style-name="a760" text:class-names=""><text:s text:c="1"/></text:span><text:span text:style-name="a761" text:class-names="">日</text:span><text:span text:style-name="a762" text:class-names=""/></text:p>
            <text:p text:style-name="a769" text:class-names="" text:cond-style-name=""><text:span text:style-name="a764" text:class-names="">(</text:span><text:span text:style-name="a765" text:class-names="">註：簡報時間約為</text:span><text:span text:style-name="a766" text:class-names="">10~15</text:span><text:span text:style-name="a767" text:class-names="">分鐘，請依本格式準備資料</text:span><text:span text:style-name="a768" text:class-names="">)<text:s text:c="1"/></text:span></text:p>
          </draw:text-box>
          <svg:title/>
          <svg:desc/>
        </draw:frame>
        <presentation:notes draw:style-name="a776">
          <draw:page-thumbnail draw:page-number="1" svg:x="1.5in" svg:y="1.25in" svg:width="4.5in" svg:height="3.375in" presentation:class="page" draw:id="id71" presentation:style-name="a771" draw:name="投影片圖像版面配置區 1">
            <svg:title/>
            <svg:desc/>
          </draw:page-thumbnail>
          <draw:frame draw:id="id72" presentation:style-name="a77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775" draw:name="投影片編號版面配置區 3" svg:x="4.24826in" svg:y="9.49826in" svg:width="3.25in" svg:height="0.50174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77" draw:master-page-name="Master1-Layout2-obj-標題及物件" presentation:presentation-page-layout-name="Master1-PPL2" draw:id="Slide-257">
        <draw:frame draw:id="id74" presentation:style-name="a781" draw:name="標題 1" svg:x="0.6875in" svg:y="0.39931in" svg:width="8.625in" svg:height="1.44965in" presentation:class="title" presentation:placeholder="false">
          <draw:text-box>
            <text:p text:style-name="a780" text:class-names="" text:cond-style-name=""><text:span text:style-name="a778" text:class-names="">壹、能量登錄業者簡介</text:span><text:span text:style-name="a779" text:class-names="">(1/2)</text:span></text:p>
          </draw:text-box>
          <svg:title/>
          <svg:desc/>
        </draw:frame>
        <draw:frame draw:id="id75" presentation:style-name="a785" draw:name="內容版面配置區 2" svg:x="0.6875in" svg:y="1.99653in" svg:width="8.625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基本資料</text:span></text:p>
              </text:list-item>
            </text:list>
          </draw:text-box>
          <svg:title/>
          <svg:desc/>
        </draw:frame>
        <draw:frame draw:id="id76" draw:name="表格 3" svg:x="0.6875in" svg:y="2.65627in" svg:width="8.625in" svg:height="4.09894in">
          <table:table table:style-name="a786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787" table:default-cell-style-name=""/>
            <table:table-column table:style-name="a788" table:default-cell-style-name=""/>
            <table:table-column table:style-name="a789" table:default-cell-style-name=""/>
            <table:table-column table:style-name="a790" table:default-cell-style-name=""/>
            <table:table-row table:style-name="a791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2" text:class-names="">公司名稱</text:span><text:span text:style-name="a793" text:class-names=""/></text:p>
                  </text:list-item>
                </text:list>
              </table:table-cell>
              <table:table-cell table:style-name="a801" table:number-columns-spanned="3">
                <text:list text:style-name="a800">
                  <text:list-item>
                    <text:p text:style-name="a799" text:class-names="" text:cond-style-name=""><text:span text:style-name="a797" text:class-names=""> </text:span><text:span text:style-name="a79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02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3" text:class-names="">負責人</text:span><text:span text:style-name="a804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 </text:span><text:span text:style-name="a809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資本額</text:span><text:span text:style-name="a814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 </text:span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4" text:class-names="">營業項目</text:span><text:span text:style-name="a825" text:class-names=""/></text:p>
                  </text:list-item>
                </text:list>
              </table:table-cell>
              <table:table-cell table:style-name="a833" table:number-columns-spanned="3">
                <text:list text:style-name="a832">
                  <text:list-item>
                    <text:p text:style-name="a831" text:class-names="" text:cond-style-name=""><text:span text:style-name="a829" text:class-names=""> </text:span><text:span text:style-name="a83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77" draw:style-name="a836" draw:name="投影片編號版面配置區 4" svg:x="7.0625in" svg:y="6.95139in" svg:width="2.25in" svg:height="0.39931in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draw:page>
      <draw:page draw:name="Slide3" draw:style-name="a837" draw:master-page-name="Master1-Layout2-obj-標題及物件" presentation:presentation-page-layout-name="Master1-PPL2" draw:id="Slide-258">
        <draw:frame draw:id="id78" presentation:style-name="a844" draw:name="內容版面配置區 2" svg:x="0.6875in" svg:y="1.99653in" svg:width="8.625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8" text:class-names="">二、組織圖</text:span><text:span text:style-name="a839" text:class-names="">(</text:span><text:span text:style-name="a840" text:class-names="">表</text:span><text:span text:style-name="a841" text:class-names="">)</text:span></text:p>
              </text:list-item>
            </text:list>
          </draw:text-box>
          <svg:title/>
          <svg:desc/>
        </draw:frame>
        <draw:frame draw:id="id79" presentation:style-name="a848" draw:name="標題 1" svg:x="0.6875in" svg:y="0.39931in" svg:width="8.625in" svg:height="1.44965in" presentation:class="title" presentation:placeholder="false">
          <draw:text-box>
            <text:p text:style-name="a847" text:class-names="" text:cond-style-name=""><text:span text:style-name="a845" text:class-names="">壹、能量登錄業者簡介</text:span><text:span text:style-name="a846" text:class-names="">(2/2)</text:span></text:p>
          </draw:text-box>
          <svg:title/>
          <svg:desc/>
        </draw:frame>
        <draw:frame draw:id="id80" draw:style-name="a851" draw:name="投影片編號版面配置區 5" svg:x="7.0625in" svg:y="6.95139in" svg:width="2.25in" svg:height="0.39931in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draw:page>
      <draw:page draw:name="Slide4" draw:style-name="a852" draw:master-page-name="Master1-Layout2-obj-標題及物件" presentation:presentation-page-layout-name="Master1-PPL2" draw:id="Slide-259">
        <draw:frame draw:id="id81" presentation:style-name="a856" draw:name="標題 1" svg:x="0.6875in" svg:y="0.39931in" svg:width="8.625in" svg:height="1.44965in" presentation:class="title" presentation:placeholder="false">
          <draw:text-box>
            <text:p text:style-name="a855" text:class-names="" text:cond-style-name=""><text:span text:style-name="a853" text:class-names="">貳、申請登錄業者之服務能量</text:span><text:span text:style-name="a854" text:class-names="">(1/4)</text:span></text:p>
          </draw:text-box>
          <svg:title/>
          <svg:desc/>
        </draw:frame>
        <draw:frame draw:id="id82" presentation:style-name="a868" draw:name="內容版面配置區 2" svg:x="0.6875in" svg:y="1.99653in" svg:width="8.625in" svg:height="4.7586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7" text:class-names="">一、登錄服務項目與分項</text:span><text:span text:style-name="a858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1" text:class-names="">說明：為區別申請分項，業者必須填寫產品、組織</text:span><text:span text:style-name="a862" text:class-names="">(</text:span><text:span text:style-name="a863" text:class-names="">專屬部門或獨立人員</text:span><text:span text:style-name="a864" text:class-names="">)</text:span><text:span text:style-name="a865" text:class-names="">、案例。</text:span></text:p>
              </text:list-item>
            </text:list>
          </draw:text-box>
          <svg:title/>
          <svg:desc/>
        </draw:frame>
        <draw:frame draw:id="id83" draw:style-name="a871" draw:name="投影片編號版面配置區 3" svg:x="7.0625in" svg:y="6.95139in" svg:width="2.25in" svg:height="0.39931in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draw:page>
      <draw:page draw:name="Slide5" draw:style-name="a872" draw:master-page-name="Master1-Layout2-obj-標題及物件" presentation:presentation-page-layout-name="Master1-PPL2" draw:id="Slide-260">
        <draw:frame draw:id="id84" presentation:style-name="a876" draw:name="標題 1" svg:x="0.6875in" svg:y="0.39931in" svg:width="8.625in" svg:height="1.44965in" presentation:class="title" presentation:placeholder="false">
          <draw:text-box>
            <text:p text:style-name="a875" text:class-names="" text:cond-style-name=""><text:span text:style-name="a873" text:class-names="">貳、申請登錄業者之服務能量</text:span><text:span text:style-name="a874" text:class-names="">(2/4)</text:span></text:p>
          </draw:text-box>
          <svg:title/>
          <svg:desc/>
        </draw:frame>
        <draw:frame draw:id="id85" presentation:style-name="a881" draw:name="內容版面配置區 2" svg:x="0.6875in" svg:y="1.99653in" svg:width="8.625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7" text:class-names="">二、專任人員學經歷</text:span><text:span text:style-name="a878" text:class-names=""/></text:p>
              </text:list-item>
            </text:list>
          </draw:text-box>
          <svg:title/>
          <svg:desc/>
        </draw:frame>
        <draw:frame draw:id="id86" draw:name="表格 3" svg:x="0.6875in" svg:y="2.6682in" svg:width="8.62498in" svg:height="4.08027in">
          <table:table table:style-name="a882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883" table:default-cell-style-name=""/>
            <table:table-column table:style-name="a884" table:default-cell-style-name=""/>
            <table:table-column table:style-name="a885" table:default-cell-style-name=""/>
            <table:table-column table:style-name="a886" table:default-cell-style-name=""/>
            <table:table-column table:style-name="a887" table:default-cell-style-name=""/>
            <table:table-column table:style-name="a888" table:default-cell-style-name=""/>
            <table:table-column table:style-name="a889" table:default-cell-style-name=""/>
            <table:table-column table:style-name="a890" table:default-cell-style-name=""/>
            <table:table-column table:style-name="a891" table:default-cell-style-name=""/>
            <table:table-row table:style-name="a892" table:default-cell-style-name="">
              <table:table-cell table:style-name="a897" table:number-rows-spanned="2">
                <text:list text:style-name="a896">
                  <text:list-item>
                    <text:p text:style-name="a895" text:class-names="" text:cond-style-name=""><text:span text:style-name="a893" text:class-names="">姓名</text:span><text:span text:style-name="a894" text:class-names=""/></text:p>
                  </text:list-item>
                </text:list>
              </table:table-cell>
              <table:table-cell table:style-name="a902" table:number-columns-spanned="5">
                <text:list text:style-name="a901">
                  <text:list-item>
                    <text:p text:style-name="a900" text:class-names="" text:cond-style-name=""><text:span text:style-name="a898" text:class-names="">學歷</text:span><text:span text:style-name="a89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10" table:number-columns-spanned="2">
                <text:list text:style-name="a909">
                  <text:list-item>
                    <text:p text:style-name="a908" text:class-names="" text:cond-style-name=""><text:span text:style-name="a903" text:class-names="">年資</text:span><text:span text:style-name="a904" text:class-names="">(</text:span><text:span text:style-name="a905" text:class-names="">年</text:span><text:span text:style-name="a906" text:class-names="">)</text:span><text:span text:style-name="a907" text:class-names=""/></text:p>
                  </text:list-item>
                </text:list>
              </table:table-cell>
              <table:covered-table-cell table:style-name=""/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服務經驗</text:span><text:span text:style-name="a912" text:class-names=""/></text:p>
                  </text:list-item>
                </text:list>
              </table:table-cell>
            </table:table-row>
            <table:table-row table:style-name="a916" table:default-cell-style-name="">
              <table:covered-table-cell table:style-name=""/>
              <table:table-cell table:style-name="a925">
                <text:list text:style-name="a920">
                  <text:list-item>
                    <text:p text:style-name="a919" text:class-names="" text:cond-style-name=""><text:span text:style-name="a917" text:class-names="">博</text:span><text:span text:style-name="a918" text:class-names=""/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1" text:class-names="">士</text:span><text:span text:style-name="a922" text:class-names=""/></text:p>
                  </text:list-item>
                </text:list>
              </table:table-cell>
              <table:table-cell table:style-name="a934">
                <text:list text:style-name="a929">
                  <text:list-item>
                    <text:p text:style-name="a928" text:class-names="" text:cond-style-name=""><text:span text:style-name="a926" text:class-names="">碩</text:span><text:span text:style-name="a927" text:class-names=""/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0" text:class-names="">士</text:span><text:span text:style-name="a931" text:class-names=""/></text:p>
                  </text:list-item>
                </text:list>
              </table:table-cell>
              <table:table-cell table:style-name="a943">
                <text:list text:style-name="a938">
                  <text:list-item>
                    <text:p text:style-name="a937" text:class-names="" text:cond-style-name=""><text:span text:style-name="a935" text:class-names="">學</text:span><text:span text:style-name="a936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39" text:class-names="">士</text:span><text:span text:style-name="a940" text:class-names=""/></text:p>
                  </text:list-item>
                </text:list>
              </table:table-cell>
              <table:table-cell table:style-name="a952">
                <text:list text:style-name="a947">
                  <text:list-item>
                    <text:p text:style-name="a946" text:class-names="" text:cond-style-name=""><text:span text:style-name="a944" text:class-names="">專</text:span><text:span text:style-name="a945" text:class-names=""/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8" text:class-names="">科</text:span><text:span text:style-name="a949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其它</text:span><text:span text:style-name="a954" text:class-names=""/></text:p>
                  </text:list-item>
                </text:list>
              </table:table-cell>
              <table:table-cell table:style-name="a966">
                <text:list text:style-name="a961">
                  <text:list-item>
                    <text:p text:style-name="a960" text:class-names="" text:cond-style-name=""><text:span text:style-name="a958" text:class-names="">專</text:span><text:span text:style-name="a959" text:class-names=""/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2" text:class-names="">案</text:span><text:span text:style-name="a963" text:class-names=""/></text:p>
                  </text:list-item>
                </text:list>
              </table:table-cell>
              <table:table-cell table:style-name="a975">
                <text:list text:style-name="a970">
                  <text:list-item>
                    <text:p text:style-name="a969" text:class-names="" text:cond-style-name=""><text:span text:style-name="a967" text:class-names="">專</text:span><text:span text:style-name="a968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1" text:class-names="">任</text:span><text:span text:style-name="a972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6" text:class-names="">曾負責之主要專案計畫</text:span><text:span text:style-name="a977" text:class-names=""/></text:p>
                  </text:list-item>
                </text:list>
              </table:table-cell>
            </table:table-row>
            <table:table-row table:style-name="a981" table:default-cell-style-name="">
              <table:table-cell table:style-name="a986">
                <text:list text:style-name="a985">
                  <text:list-item>
                    <text:p text:style-name="a984" text:class-names="" text:cond-style-name=""><text:span text:style-name="a982" text:class-names=""> </text:span><text:span text:style-name="a983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7" text:class-names=""> </text:span><text:span text:style-name="a988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2" text:class-names=""> </text:span><text:span text:style-name="a993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 </text:span><text:span text:style-name="a998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2" text:class-names=""> </text:span><text:span text:style-name="a1003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7" text:class-names=""> </text:span><text:span text:style-name="a1008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2" text:class-names=""> </text:span><text:span text:style-name="a1013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 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 </text:span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 </text:span><text:span text:style-name="a1029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 </text:span><text:span text:style-name="a1034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 </text:span><text:span text:style-name="a1039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3" text:class-names=""> </text:span><text:span text:style-name="a1044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8" text:class-names=""> </text:span><text:span text:style-name="a1049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 </text:span><text:span text:style-name="a1054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8" text:class-names=""> </text:span><text:span text:style-name="a1059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3" text:class-names=""> </text:span><text:span text:style-name="a1064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8" text:class-names=""> </text:span><text:span text:style-name="a1069" text:class-names=""/></text:p>
                  </text:list-item>
                </text:list>
              </table:table-cell>
            </table:table-row>
            <table:table-row table:style-name="a1073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 </text:span><text:span text:style-name="a1075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 </text:span><text:span text:style-name="a1080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 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 </text:span><text:span text:style-name="a1090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 </text:span><text:span text:style-name="a1095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099" text:class-names=""> </text:span><text:span text:style-name="a1100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4" text:class-names=""> </text:span><text:span text:style-name="a1105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 </text:span><text:span text:style-name="a1110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 </text:span><text:span text:style-name="a1115" text:class-names=""/></text:p>
                  </text:list-item>
                </text:list>
              </table:table-cell>
            </table:table-row>
            <table:table-row table:style-name="a1119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 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 </text:span><text:span text:style-name="a1126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0" text:class-names=""> </text:span><text:span text:style-name="a1131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 </text:span><text:span text:style-name="a1136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0" text:class-names=""> </text:span><text:span text:style-name="a1141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5" text:class-names=""> </text:span><text:span text:style-name="a1146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0" text:class-names=""> </text:span><text:span text:style-name="a1151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5" text:class-names=""> </text:span><text:span text:style-name="a1156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0" text:class-names=""> </text:span><text:span text:style-name="a1161" text:class-names=""/></text:p>
                  </text:list-item>
                </text:list>
              </table:table-cell>
            </table:table-row>
            <table:table-row table:style-name="a1165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 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 </text:span><text:span text:style-name="a1172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6" text:class-names=""> </text:span><text:span text:style-name="a1177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1" text:class-names=""> </text:span><text:span text:style-name="a1182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 </text:span><text:span text:style-name="a1187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 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 </text:span><text:span text:style-name="a1197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 </text:span><text:span text:style-name="a1202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6" text:class-names=""> </text:span><text:span text:style-name="a1207" text:class-names=""/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 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 </text:span><text:span text:style-name="a1218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 </text:span><text:span text:style-name="a1223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 </text:span><text:span text:style-name="a1228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 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 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 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 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 </text:span><text:span text:style-name="a1253" text:class-names=""/></text:p>
                  </text:list-item>
                </text:list>
              </table:table-cell>
            </table:table-row>
            <table:table-row table:style-name="a1257" table:default-cell-style-name="">
              <table:table-cell table:style-name="a1262">
                <text:list text:style-name="a1261">
                  <text:list-item>
                    <text:p text:style-name="a1260" text:class-names="" text:cond-style-name=""><text:span text:style-name="a1258" text:class-names=""> </text:span><text:span text:style-name="a1259" text:class-names=""/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3" text:class-names=""> </text:span><text:span text:style-name="a1264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8" text:class-names=""> </text:span><text:span text:style-name="a1269" text:class-names=""/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3" text:class-names=""> </text:span><text:span text:style-name="a1274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8" text:class-names=""> </text:span><text:span text:style-name="a1279" text:class-names=""/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3" text:class-names=""> </text:span><text:span text:style-name="a1284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8" text:class-names=""> </text:span><text:span text:style-name="a1289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 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 </text:span><text:span text:style-name="a1299" text:class-names=""/></text:p>
                  </text:list-item>
                </text:list>
              </table:table-cell>
            </table:table-row>
            <table:table-row table:style-name="a1303" table:default-cell-style-name="">
              <table:table-cell table:style-name="a1308">
                <text:list text:style-name="a1307">
                  <text:list-item>
                    <text:p text:style-name="a1306" text:class-names="" text:cond-style-name=""><text:span text:style-name="a1304" text:class-names="">合計人數</text:span><text:span text:style-name="a1305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09" text:class-names=""> </text:span><text:span text:style-name="a1310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4" text:class-names=""> </text:span><text:span text:style-name="a1315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 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 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 </text:span><text:span text:style-name="a1330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 </text:span><text:span text:style-name="a1335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 </text:span><text:span text:style-name="a1340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 </text:span><text:span text:style-name="a134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7" draw:style-name="a1351" draw:name="投影片編號版面配置區 4" svg:x="7.0625in" svg:y="6.95139in" svg:width="2.25in" svg:height="0.39931in">
          <draw:text-box>
            <text:p text:style-name="a1350" text:class-names="" text:cond-style-name=""><text:span text:style-name="a1349" text:class-names=""><text:page-number style:num-format="1" text:fixed="false"/></text:span></text:p>
          </draw:text-box>
          <svg:title/>
          <svg:desc/>
        </draw:frame>
      </draw:page>
      <draw:page draw:name="Slide6" draw:style-name="a1352" draw:master-page-name="Master1-Layout2-obj-標題及物件" presentation:presentation-page-layout-name="Master1-PPL2" draw:id="Slide-261">
        <draw:frame draw:id="id88" presentation:style-name="a1356" draw:name="內容版面配置區 2" svg:x="0.6875in" svg:y="1.99653in" svg:width="8.625in" svg:height="4.75868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>三、介紹資訊安全解決方案</text:span></text:p>
              </text:list-item>
            </text:list>
          </draw:text-box>
          <svg:title/>
          <svg:desc/>
        </draw:frame>
        <draw:frame draw:id="id89" presentation:style-name="a1360" draw:name="標題 4" svg:x="0.6875in" svg:y="0.39931in" svg:width="8.625in" svg:height="1.44965in" presentation:class="title" presentation:placeholder="false">
          <draw:text-box>
            <text:p text:style-name="a1359" text:class-names="" text:cond-style-name=""><text:span text:style-name="a1357" text:class-names="">貳、申請登錄業者之服務能量</text:span><text:span text:style-name="a1358" text:class-names="">(3/4)</text:span></text:p>
          </draw:text-box>
          <svg:title/>
          <svg:desc/>
        </draw:frame>
        <draw:frame draw:id="id90" draw:style-name="a1363" draw:name="投影片編號版面配置區 6" svg:x="7.0625in" svg:y="6.95139in" svg:width="2.25in" svg:height="0.39931in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</draw:page>
      <draw:page draw:name="Slide7" draw:style-name="a1364" draw:master-page-name="Master1-Layout2-obj-標題及物件" presentation:presentation-page-layout-name="Master1-PPL2" draw:id="Slide-262">
        <draw:frame draw:id="id91" presentation:style-name="a1368" draw:name="內容版面配置區 2" svg:x="0.6875in" svg:y="1.99653in" svg:width="8.625in" svg:height="4.75868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四、實績</text:span></text:p>
              </text:list-item>
            </text:list>
          </draw:text-box>
          <svg:title/>
          <svg:desc/>
        </draw:frame>
        <draw:frame draw:id="id92" presentation:style-name="a1372" draw:name="標題 4" svg:x="0.6875in" svg:y="0.39931in" svg:width="8.625in" svg:height="1.44965in" presentation:class="title" presentation:placeholder="false">
          <draw:text-box>
            <text:p text:style-name="a1371" text:class-names="" text:cond-style-name=""><text:span text:style-name="a1369" text:class-names="">貳、申請登錄業者之服務能量</text:span><text:span text:style-name="a1370" text:class-names="">(4/4)</text:span></text:p>
          </draw:text-box>
          <svg:title/>
          <svg:desc/>
        </draw:frame>
        <draw:frame draw:id="id93" draw:name="表格 1" svg:x="0.74262in" svg:y="2.53587in" svg:width="8.56988in" svg:height="4.04645in">
          <table:table table:style-name="a1373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1374" table:default-cell-style-name=""/>
            <table:table-column table:style-name="a1375" table:default-cell-style-name=""/>
            <table:table-column table:style-name="a1376" table:default-cell-style-name=""/>
            <table:table-column table:style-name="a1377" table:default-cell-style-name=""/>
            <table:table-column table:style-name="a1378" table:default-cell-style-name=""/>
            <table:table-column table:style-name="a1379" table:default-cell-style-name=""/>
            <table:table-column table:style-name="a1380" table:default-cell-style-name=""/>
            <table:table-column table:style-name="a1381" table:default-cell-style-name=""/>
            <table:table-row table:style-name="a1382" table:default-cell-style-name=""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案號</text:span><text:span text:style-name="a1384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專案計畫名稱</text:span><text:span text:style-name="a1389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客戶名稱</text:span><text:span text:style-name="a1394" text:class-names=""/></text:p>
                  </text:list-item>
                </text:list>
              </table:table-cell>
              <table:table-cell table:style-name="a1408">
                <text:list text:style-name="a1401">
                  <text:list-item>
                    <text:p text:style-name="a1400" text:class-names="" text:cond-style-name=""><text:span text:style-name="a1398" text:class-names="">合約金額</text:span><text:span text:style-name="a1399" text:class-names=""/></text:p>
                  </text:list-item>
                </text:list>
                <text:list text:style-name="a1407">
                  <text:list-item>
                    <text:p text:style-name="a1406" text:class-names="" text:cond-style-name=""><text:span text:style-name="a1402" text:class-names="">(</text:span><text:span text:style-name="a1403" text:class-names="">萬元</text:span><text:span text:style-name="a1404" text:class-names="">)</text:span><text:span text:style-name="a1405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09" text:class-names="">計畫執行期</text:span><text:span text:style-name="a1410" text:class-names=""/></text:p>
                  </text:list-item>
                </text:list>
              </table:table-cell>
              <table:table-cell table:style-name="a1422">
                <text:list text:style-name="a1417">
                  <text:list-item>
                    <text:p text:style-name="a1416" text:class-names="" text:cond-style-name=""><text:span text:style-name="a1414" text:class-names="">計畫</text:span><text:span text:style-name="a1415" text:class-names=""/></text:p>
                  </text:list-item>
                </text:list>
                <text:list text:style-name="a1421">
                  <text:list-item>
                    <text:p text:style-name="a1420" text:class-names="" text:cond-style-name=""><text:span text:style-name="a1418" text:class-names="">主持人</text:span><text:span text:style-name="a1419" text:class-names=""/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3" text:class-names="">計畫內容概述</text:span><text:span text:style-name="a1424" text:class-names=""/></text:p>
                  </text:list-item>
                </text:list>
              </table:table-cell>
              <table:table-cell table:style-name="a1436">
                <text:list text:style-name="a1431">
                  <text:list-item>
                    <text:p text:style-name="a1430" text:class-names="" text:cond-style-name=""><text:span text:style-name="a1428" text:class-names="">相關登</text:span><text:span text:style-name="a1429" text:class-names=""/></text:p>
                  </text:list-item>
                </text:list>
                <text:list text:style-name="a1435">
                  <text:list-item>
                    <text:p text:style-name="a1434" text:class-names="" text:cond-style-name=""><text:span text:style-name="a1432" text:class-names="">錄服務項目</text:span><text:span text:style-name="a1433" text:class-names=""/></text:p>
                  </text:list-item>
                </text:list>
              </table:table-cell>
            </table:table-row>
            <table:table-row table:style-name="a1437" table:default-cell-style-name="">
              <table:table-cell table:style-name="a1442">
                <text:list text:style-name="a1441">
                  <text:list-item>
                    <text:p text:style-name="a1440" text:class-names="" text:cond-style-name=""><text:span text:style-name="a1438" text:class-names="">1</text:span><text:span text:style-name="a1439" text:class-names=""/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3" text:class-names=""> </text:span><text:span text:style-name="a1444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8" text:class-names=""> </text:span><text:span text:style-name="a1449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 </text:span><text:span text:style-name="a1454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58" text:class-names=""><text:s text:c="1"/></text:span><text:span text:style-name="a1459" text:class-names="">年 月</text:span><text:span text:style-name="a1460" text:class-names="">~<text:s text:c="1"/></text:span><text:span text:style-name="a1461" text:class-names="">年 月</text:span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5" text:class-names=""> </text:span><text:span text:style-name="a1466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0" text:class-names=""> </text:span><text:span text:style-name="a1471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5" text:class-names=""> </text:span><text:span text:style-name="a1476" text:class-names=""/></text:p>
                  </text:list-item>
                </text:list>
              </table:table-cell>
            </table:table-row>
            <table:table-row table:style-name="a1480" table:default-cell-style-name="">
              <table:table-cell table:style-name="a1485">
                <text:list text:style-name="a1484">
                  <text:list-item>
                    <text:p text:style-name="a1483" text:class-names="" text:cond-style-name=""><text:span text:style-name="a1481" text:class-names="">2</text:span><text:span text:style-name="a1482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6" text:class-names=""> </text:span><text:span text:style-name="a1487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1" text:class-names=""> </text:span><text:span text:style-name="a1492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6" text:class-names=""> </text:span><text:span text:style-name="a1497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 </text:span><text:span text:style-name="a1502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6" text:class-names=""> </text:span><text:span text:style-name="a1507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 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 </text:span><text:span text:style-name="a1517" text:class-names=""/></text:p>
                  </text:list-item>
                </text:list>
              </table:table-cell>
            </table:table-row>
            <table:table-row table:style-name="a1521" table:default-cell-style-name="">
              <table:table-cell table:style-name="a1526">
                <text:list text:style-name="a1525">
                  <text:list-item>
                    <text:p text:style-name="a1524" text:class-names="" text:cond-style-name=""><text:span text:style-name="a1522" text:class-names="">3</text:span><text:span text:style-name="a1523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7" text:class-names=""> </text:span><text:span text:style-name="a1528" text:class-names=""/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2" text:class-names=""> </text:span><text:span text:style-name="a1533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7" text:class-names=""> </text:span><text:span text:style-name="a1538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 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 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 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 </text:span><text:span text:style-name="a1558" text:class-names=""/></text:p>
                  </text:list-item>
                </text:list>
              </table:table-cell>
            </table:table-row>
            <table:table-row table:style-name="a1562" table:default-cell-style-name=""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4</text:span><text:span text:style-name="a1564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 </text:span><text:span text:style-name="a1569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 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 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 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 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 </text:span><text:span text:style-name="a1594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8" text:class-names=""> </text:span><text:span text:style-name="a1599" text:class-names=""/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5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 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 </text:span><text:span text:style-name="a1615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19" text:class-names=""> </text:span><text:span text:style-name="a1620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4" text:class-names=""> </text:span><text:span text:style-name="a1625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 </text:span><text:span text:style-name="a1630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 </text:span><text:span text:style-name="a1635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39" text:class-names=""> </text:span><text:span text:style-name="a164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94" draw:style-name="a1646" draw:name="投影片編號版面配置區 3" svg:x="7.0625in" svg:y="6.95139in" svg:width="2.25in" svg:height="0.39931in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  <presentation:notes draw:style-name="a1652">
          <draw:page-thumbnail draw:page-number="7" svg:x="1.5in" svg:y="1.25in" svg:width="4.5in" svg:height="3.375in" presentation:class="page" draw:id="id95" presentation:style-name="a1647" draw:name="投影片圖像版面配置區 1">
            <svg:title/>
            <svg:desc/>
          </draw:page-thumbnail>
          <draw:frame draw:id="id96" presentation:style-name="a164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1651" draw:name="投影片編號版面配置區 3" svg:x="4.24826in" svg:y="9.49826in" svg:width="3.25in" svg:height="0.50174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31">
      <style:table-cell-properties fo:background-color="#d2deef"/>
    </style:style>
    <style:style style:family="table-cell" style:name="a732">
      <style:table-cell-properties/>
    </style:style>
    <style:style style:family="table-cell" style:name="a733">
      <style:table-cell-properties fo:background-color="#d2deef"/>
    </style:style>
    <style:style style:family="table-cell" style:name="a72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/>
    </style:style>
    <style:style style:family="table-cell" style:name="a73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34" table:paragraph-style-name=""/>
      <table:last-row table:style-name="a735" table:paragraph-style-name=""/>
      <table:first-column table:style-name="a736" table:paragraph-style-name=""/>
      <table:last-column table:style-name="a737" table:paragraph-style-name=""/>
      <table:body table:style-name="a729" table:paragraph-style-name=""/>
      <table:even-rows table:style-name="a732" table:paragraph-style-name=""/>
      <table:odd-rows table:style-name="a733" table:paragraph-style-name=""/>
      <table:even-columns table:style-name="a730" table:paragraph-style-name=""/>
      <table:odd-columns table:style-name="a73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9/4/12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Title 1" svg:x="0.75in" svg:y="1.22743in" svg:width="8.5in" svg:height="2.61111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Subtitle 2" svg:x="1.25in" svg:y="3.93924in" svg:width="7.5in" svg:height="1.81076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Date Placeholder 3" svg:x="0.6875in" svg:y="6.95139in" svg:width="2.25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19/4/12</text:date></text:span></text:p>
        </draw:text-box>
        <svg:title/>
        <svg:desc/>
      </draw:frame>
      <draw:frame draw:id="id14" presentation:style-name="a78" draw:name="Footer Placeholder 4" svg:x="3.3125in" svg:y="6.95139in" svg:width="3.37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0625in" svg:y="6.95139in" svg:width="2.25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Title 1" svg:x="0.6875in" svg:y="0.39931in" svg:width="8.625in" svg:height="1.4496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Content Placeholder 2" svg:x="0.6875in" svg:y="1.99653in" svg:width="8.62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6875in" svg:y="6.95139in" svg:width="2.25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19/4/12</text:date></text:span></text:p>
        </draw:text-box>
        <svg:title/>
        <svg:desc/>
      </draw:frame>
      <draw:frame draw:id="id19" presentation:style-name="a141" draw:name="Footer Placeholder 4" svg:x="3.3125in" svg:y="6.95139in" svg:width="3.37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0625in" svg:y="6.95139in" svg:width="2.25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頁首版面配置區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日期版面配置區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投影片編號版面配置區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6">
      <draw:frame draw:id="id21" presentation:style-name="a180" draw:name="Title 1" svg:x="0.68229in" svg:y="1.86979in" svg:width="8.625in" svg:height="3.11979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2" presentation:style-name="a184" draw:name="Text Placeholder 2" svg:x="0.68229in" svg:y="5.0191in" svg:width="8.62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Date Placeholder 3" svg:x="0.6875in" svg:y="6.95139in" svg:width="2.25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9/4/12</text:date></text:span></text:p>
        </draw:text-box>
        <svg:title/>
        <svg:desc/>
      </draw:frame>
      <draw:frame draw:id="id24" presentation:style-name="a191" draw:name="Footer Placeholder 4" svg:x="3.3125in" svg:y="6.95139in" svg:width="3.37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0625in" svg:y="6.95139in" svg:width="2.2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頁首版面配置區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日期版面配置區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02" draw:name="投影片圖像版面配置區 3">
          <svg:title/>
          <svg:desc/>
        </draw:page-thumbnail>
        <draw:frame draw:id="id8" presentation:style-name="a218" draw:name="備忘稿版面配置區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6">
      <draw:frame draw:id="id26" presentation:style-name="a230" draw:name="Title 1" svg:x="0.6875in" svg:y="0.39931in" svg:width="8.625in" svg:height="1.4496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7" presentation:style-name="a247" draw:name="Content Placeholder 2" svg:x="0.6875in" svg:y="1.99653in" svg:width="4.25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62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6875in" svg:y="6.95139in" svg:width="2.25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9/4/12</text:date></text:span></text:p>
        </draw:text-box>
        <svg:title/>
        <svg:desc/>
      </draw:frame>
      <draw:frame draw:id="id30" presentation:style-name="a271" draw:name="Footer Placeholder 5" svg:x="3.3125in" svg:y="6.95139in" svg:width="3.37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0625in" svg:y="6.95139in" svg:width="2.2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頁首版面配置區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日期版面配置區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82" draw:name="投影片圖像版面配置區 3">
          <svg:title/>
          <svg:desc/>
        </draw:page-thumbnail>
        <draw:frame draw:id="id8" presentation:style-name="a298" draw:name="備忘稿版面配置區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頁尾版面配置區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投影片編號版面配置區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10" draw:name="Title 1" svg:x="0.6888in" svg:y="0.39931in" svg:width="8.625in" svg:height="1.4496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33" presentation:style-name="a314" draw:name="Text Placeholder 2" svg:x="0.6888in" svg:y="1.83854in" svg:width="4.23047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1" draw:name="Content Placeholder 3" svg:x="0.6888in" svg:y="2.73958in" svg:width="4.23047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625in" svg:y="1.83854in" svg:width="4.2513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2" draw:name="Content Placeholder 5" svg:x="5.0625in" svg:y="2.73958in" svg:width="4.2513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6875in" svg:y="6.95139in" svg:width="2.25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19/4/12</text:date></text:span></text:p>
        </draw:text-box>
        <svg:title/>
        <svg:desc/>
      </draw:frame>
      <draw:frame draw:id="id38" presentation:style-name="a359" draw:name="Footer Placeholder 7" svg:x="3.3125in" svg:y="6.95139in" svg:width="3.37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0625in" svg:y="6.95139in" svg:width="2.25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頁首版面配置區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日期版面配置區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0" draw:name="投影片圖像版面配置區 3">
          <svg:title/>
          <svg:desc/>
        </draw:page-thumbnail>
        <draw:frame draw:id="id8" presentation:style-name="a386" draw:name="備忘稿版面配置區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頁尾版面配置區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投影片編號版面配置區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8" draw:name="Title 1" svg:x="0.6875in" svg:y="0.39931in" svg:width="8.625in" svg:height="1.4496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41" presentation:style-name="a402" draw:name="Date Placeholder 2" svg:x="0.6875in" svg:y="6.95139in" svg:width="2.25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19/4/12</text:date></text:span></text:p>
        </draw:text-box>
        <svg:title/>
        <svg:desc/>
      </draw:frame>
      <draw:frame draw:id="id42" presentation:style-name="a405" draw:name="Footer Placeholder 3" svg:x="3.3125in" svg:y="6.95139in" svg:width="3.37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0625in" svg:y="6.95139in" svg:width="2.25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頁首版面配置區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日期版面配置區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6" draw:name="投影片圖像版面配置區 3">
          <svg:title/>
          <svg:desc/>
        </draw:page-thumbnail>
        <draw:frame draw:id="id8" presentation:style-name="a432" draw:name="備忘稿版面配置區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頁尾版面配置區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投影片編號版面配置區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4" draw:name="Date Placeholder 1" svg:x="0.6875in" svg:y="6.95139in" svg:width="2.2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19/4/12</text:date></text:span></text:p>
        </draw:text-box>
        <svg:title/>
        <svg:desc/>
      </draw:frame>
      <draw:frame draw:id="id45" presentation:style-name="a447" draw:name="Footer Placeholder 2" svg:x="3.3125in" svg:y="6.95139in" svg:width="3.37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0625in" svg:y="6.95139in" svg:width="2.25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頁首版面配置區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日期版面配置區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8" draw:name="投影片圖像版面配置區 3">
          <svg:title/>
          <svg:desc/>
        </draw:page-thumbnail>
        <draw:frame draw:id="id8" presentation:style-name="a474" draw:name="備忘稿版面配置區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頁尾版面配置區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投影片編號版面配置區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2">
      <draw:frame draw:id="id47" presentation:style-name="a486" draw:name="Title 1" svg:x="0.6888in" svg:y="0.5in" svg:width="3.22526in" svg:height="1.75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48" presentation:style-name="a503" draw:name="Content Placeholder 2" svg:x="4.2513in" svg:y="1.07986in" svg:width="5.062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第二層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第三層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第五層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6888in" svg:y="2.25in" svg:width="3.22526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Date Placeholder 4" svg:x="0.6875in" svg:y="6.95139in" svg:width="2.25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19/4/12</text:date></text:span></text:p>
        </draw:text-box>
        <svg:title/>
        <svg:desc/>
      </draw:frame>
      <draw:frame draw:id="id51" presentation:style-name="a514" draw:name="Footer Placeholder 5" svg:x="3.3125in" svg:y="6.95139in" svg:width="3.37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0625in" svg:y="6.95139in" svg:width="2.25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頁首版面配置區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日期版面配置區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25" draw:name="投影片圖像版面配置區 3">
          <svg:title/>
          <svg:desc/>
        </draw:page-thumbnail>
        <draw:frame draw:id="id8" presentation:style-name="a541" draw:name="備忘稿版面配置區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按一下以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頁尾版面配置區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投影片編號版面配置區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9">
      <draw:frame draw:id="id53" presentation:style-name="a553" draw:name="Title 1" svg:x="0.6888in" svg:y="0.5in" svg:width="3.22526in" svg:height="1.75in" presentation:class="title" presentation:placeholder="false">
        <draw:text-box>
          <text:p text:style-name="a552" text:class-names="" text:cond-style-name=""><text:span text:style-name="a550" text:class-names="">按一下以編輯母片標題樣式</text:span><text:span text:style-name="a551" text:class-names=""/></text:p>
        </draw:text-box>
        <svg:title/>
        <svg:desc/>
      </draw:frame>
      <draw:frame draw:id="id54" presentation:style-name="a557" draw:name="Picture Placeholder 2" svg:x="4.2513in" svg:y="1.07986in" svg:width="5.0625in" svg:height="5.32986in" presentation:class="graphic" presentation:placeholder="false">
        <draw:text-box>
          <text:p text:style-name="a556" text:class-names="" text:cond-style-name=""><text:span text:style-name="a554" text:class-names="">按一下圖示以新增圖片</text:span><text:span text:style-name="a555" text:class-names=""/></text:p>
        </draw:text-box>
        <svg:title/>
        <svg:desc/>
      </draw:frame>
      <draw:frame draw:id="id55" presentation:style-name="a561" draw:name="Text Placeholder 3" svg:x="0.6888in" svg:y="2.25in" svg:width="3.22526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5" draw:name="Date Placeholder 4" svg:x="0.6875in" svg:y="6.95139in" svg:width="2.25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019/4/12</text:date></text:span></text:p>
        </draw:text-box>
        <svg:title/>
        <svg:desc/>
      </draw:frame>
      <draw:frame draw:id="id57" presentation:style-name="a568" draw:name="Footer Placeholder 5" svg:x="3.3125in" svg:y="6.95139in" svg:width="3.37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lide Number Placeholder 6" svg:x="7.0625in" svg:y="6.95139in" svg:width="2.25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4" draw:name="頁首版面配置區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日期版面配置區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9" draw:name="投影片圖像版面配置區 3">
          <svg:title/>
          <svg:desc/>
        </draw:page-thumbnail>
        <draw:frame draw:id="id8" presentation:style-name="a595" draw:name="備忘稿版面配置區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按一下以編輯母片文字樣式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第二層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第五層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頁尾版面配置區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投影片編號版面配置區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3">
      <draw:frame draw:id="id59" presentation:style-name="a607" draw:name="Title 1" svg:x="0.6875in" svg:y="0.39931in" svg:width="8.625in" svg:height="1.44965in" presentation:class="title" presentation:placeholder="false">
        <draw:text-box>
          <text:p text:style-name="a606" text:class-names="" text:cond-style-name=""><text:span text:style-name="a604" text:class-names="">按一下以編輯母片標題樣式</text:span><text:span text:style-name="a605" text:class-names=""/></text:p>
        </draw:text-box>
        <svg:title/>
        <svg:desc/>
      </draw:frame>
      <draw:frame draw:id="id60" presentation:style-name="a624" draw:name="Vertical Text Placeholder 2" svg:x="0.6875in" svg:y="1.99653in" svg:width="8.625in" svg:height="4.75868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按一下以編輯母片文字樣式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第二層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第三層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第五層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Date Placeholder 3" svg:x="0.6875in" svg:y="6.95139in" svg:width="2.25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019/4/12</text:date></text:span></text:p>
        </draw:text-box>
        <svg:title/>
        <svg:desc/>
      </draw:frame>
      <draw:frame draw:id="id62" presentation:style-name="a631" draw:name="Footer Placeholder 4" svg:x="3.3125in" svg:y="6.95139in" svg:width="3.37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lide Number Placeholder 5" svg:x="7.0625in" svg:y="6.95139in" svg:width="2.25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7" draw:name="頁首版面配置區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日期版面配置區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42" draw:name="投影片圖像版面配置區 3">
          <svg:title/>
          <svg:desc/>
        </draw:page-thumbnail>
        <draw:frame draw:id="id8" presentation:style-name="a658" draw:name="備忘稿版面配置區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按一下以編輯母片文字樣式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第二層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第五層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頁尾版面配置區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投影片編號版面配置區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6">
      <draw:frame draw:id="id64" presentation:style-name="a670" draw:name="Vertical Title 1" svg:x="7.15625in" svg:y="0.39931in" svg:width="2.15625in" svg:height="6.3559in" presentation:class="title" presentation:placeholder="false">
        <draw:text-box>
          <text:p text:style-name="a669" text:class-names="" text:cond-style-name=""><text:span text:style-name="a667" text:class-names="">按一下以編輯母片標題樣式</text:span><text:span text:style-name="a668" text:class-names=""/></text:p>
        </draw:text-box>
        <svg:title/>
        <svg:desc/>
      </draw:frame>
      <draw:frame draw:id="id65" presentation:style-name="a687" draw:name="Vertical Text Placeholder 2" svg:x="0.6875in" svg:y="0.39931in" svg:width="6.34375in" svg:height="6.3559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按一下以編輯母片文字樣式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第二層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第三層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第五層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Date Placeholder 3" svg:x="0.6875in" svg:y="6.95139in" svg:width="2.25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019/4/12</text:date></text:span></text:p>
        </draw:text-box>
        <svg:title/>
        <svg:desc/>
      </draw:frame>
      <draw:frame draw:id="id67" presentation:style-name="a694" draw:name="Footer Placeholder 4" svg:x="3.3125in" svg:y="6.95139in" svg:width="3.37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lide Number Placeholder 5" svg:x="7.0625in" svg:y="6.95139in" svg:width="2.25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5" presentation:style-name="a700" draw:name="頁首版面配置區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日期版面配置區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2019/4/1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05" draw:name="投影片圖像版面配置區 3">
          <svg:title/>
          <svg:desc/>
        </draw:page-thumbnail>
        <draw:frame draw:id="id8" presentation:style-name="a721" draw:name="備忘稿版面配置區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按一下以編輯母片文字樣式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第二層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第五層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頁尾版面配置區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投影片編號版面配置區 6" svg:x="4.24826in" svg:y="9.49826in" svg:width="3.25in" svg:height="0.50174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資訊安全服務機構能量登錄申請簡報</dc:title>
    <meta:initial-creator>中華軟協-鄭佩君</meta:initial-creator>
    <dc:creator>中華軟協-鄭佩君</dc:creator>
    <meta:creation-date>2018-05-17T10:40:37Z</meta:creation-date>
    <dc:date>2019-04-12T03:07:45Z</dc:date>
    <meta:template xlink:href="Office%20Theme" xlink:type="simple"/>
    <meta:editing-cycles>3</meta:editing-cycles>
    <meta:editing-duration>PT838S</meta:editing-duration>
    <meta:document-statistic meta:paragraph-count="176" meta:word-count="263"/>
  </office:meta>
</office:document-meta>
</file>