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P4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margin-bottom="0.25in"/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5284in" style:use-optimal-column-width="false"/>
    </style:style>
    <style:style style:name="TableColumn20" style:family="table-column">
      <style:table-column-properties style:column-width="0.4638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1.2673in" style:use-optimal-column-width="false"/>
    </style:style>
    <style:style style:name="Table11" style:family="table">
      <style:table-properties style:width="6.7923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83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833in" style:use-optimal-row-height="false" fo:keep-together="always"/>
    </style:style>
    <style:style style:name="P3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33in" style:use-optimal-row-height="false" fo:keep-together="always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33in" style:use-optimal-row-height="false" fo:keep-together="always"/>
    </style:style>
    <style:style style:name="P5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33in" style:use-optimal-row-height="false" fo:keep-together="always"/>
    </style:style>
    <style:style style:name="P6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1.5694in" fo:text-indent="-1.5694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01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snap-to-layout-grid="false" fo:text-align="justify" fo:margin-left="0.475in" fo:text-indent="-0.06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style:snap-to-layout-grid="false" fo:text-align="justify" fo:margin-left="0.475in" fo:text-indent="-0.06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56" style:family="table-row">
      <style:table-row-properties style:min-row-height="1.866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一】</text:p>
      <text:p text:style-name="P4">資訊安全服務機構能量登錄申請暨切結書</text:p>
      <text:p text:style-name="P5"/>
      <text:p text:style-name="內文"><text:span text:style-name="T6"><text:s text:c="41"/></text:span><text:span text:style-name="T7"><text:s text:c="5"/></text:span><text:span text:style-name="T8"><text:s/></text:span><text:span text:style-name="T9">申請日期：</text:span><text:span text:style-name="T10"><text:s text:c="1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一、申請事項：申請登錄為資訊安全服務機構能量登錄合格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二、申請登錄業者基本資料</text:p>
          </table:table-cell>
          <table:table-cell table:style-name="TableCell29" table:number-columns-spanned="2">
            <text:p text:style-name="P30">公司全名稱：</text:p>
            <text:p text:style-name="P31">(中/英文)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聯絡地址：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負責人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實收資本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聯絡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e-mail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統一編號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  <table:table-cell table:style-name="TableCell68">
            <text:p text:style-name="P69">傳真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四、</text:span><text:span text:style-name="T87">交付</text:span><text:span text:style-name="T88">申請</text:span><text:span text:style-name="T89">資格審查文件說明</text:span><text:span text:style-name="T90">：</text:span></text:p>
            <text:p text:style-name="P91"><text:span text:style-name="T92">-</text:span><text:span text:style-name="T93">申請</text:span><text:span text:style-name="T94">資格審查</text:span><text:span text:style-name="T95">文件應交付</text:span><text:span text:style-name="T96">電子檔</text:span><text:span text:style-name="T97">1</text:span><text:span text:style-name="T98">式</text:span><text:span text:style-name="T99">及紙本</text:span><text:span text:style-name="T100">7</text:span><text:span text:style-name="T101">份</text:span><text:span text:style-name="T102">(</text:span><text:span text:style-name="T103">送交之電子檔請壓縮加密</text:span><text:span text:style-name="T104">，</text:span><text:span text:style-name="T105">紙本請</text:span><text:span text:style-name="T106">膠裝</text:span><text:span text:style-name="T107">成冊</text:span><text:span text:style-name="T108">)</text:span><text:span text:style-name="T109">。</text:span></text:p>
            <text:p text:style-name="P110"><text:span text:style-name="T111">-</text:span><text:span text:style-name="T112">申請</text:span><text:span text:style-name="T113">資格</text:span><text:span text:style-name="T114">審查通過後</text:span><text:span text:style-name="T115">，</text:span><text:span text:style-name="T116">若為</text:span><text:span text:style-name="T117">新</text:span><text:span text:style-name="T118">申請</text:span><text:span text:style-name="T119">案</text:span><text:span text:style-name="T120">件</text:span><text:span text:style-name="T121">則提供</text:span><text:span text:style-name="T122">電子檔</text:span><text:span text:style-name="T123">1</text:span><text:span text:style-name="T124">式及</text:span><text:span text:style-name="T125">修正後</text:span><text:span text:style-name="T126">申請書</text:span><text:span text:style-name="T127">紙本</text:span><text:span text:style-name="T128">7</text:span><text:span text:style-name="T129">份</text:span><text:span text:style-name="T130">(</text:span><text:span text:style-name="T131">送交之電子檔請壓縮加密，紙本請膠裝成冊</text:span><text:span text:style-name="T132">)</text:span><text:span text:style-name="T133">。</text:span></text:p>
            <text:p text:style-name="P134"><text:span text:style-name="T135">-</text:span><text:span text:style-name="T136">申請</text:span><text:span text:style-name="T137">資格審查通過後</text:span><text:span text:style-name="T138">，</text:span><text:span text:style-name="T139">若為</text:span><text:span text:style-name="T140">申請</text:span><text:span text:style-name="T141">展延</text:span><text:span text:style-name="T142">案則提供</text:span><text:span text:style-name="T143">電子檔</text:span><text:span text:style-name="T144">1</text:span><text:span text:style-name="T145">式</text:span><text:span text:style-name="T146">及</text:span><text:span text:style-name="T147">修正後</text:span><text:span text:style-name="T148">申請書</text:span><text:span text:style-name="T149">紙本</text:span><text:span text:style-name="T150">7</text:span><text:span text:style-name="T151">份</text:span><text:span text:style-name="T152">(</text:span><text:span text:style-name="T153">送交之電子檔請壓縮加密，紙本請膠裝成冊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五、切結書：</text:p>
            <text:p text:style-name="P159">（一）申請人保證所附資料均屬正確，並保證不侵犯他人之智慧財產權，否則願負一切責任。</text:p>
            <text:p text:style-name="P160"><text:span text:style-name="T161">（二）申請人已詳細閱讀並同意確實遵守「</text:span><text:span text:style-name="T162">資訊安全</text:span><text:span text:style-name="T163">服務機構</text:span><text:span text:style-name="T164">能量登錄申請須知</text:span><text:span text:style-name="T165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請加蓋公司及負責人印鑑</text:p>
          </table:table-cell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華軟協-張德維</meta:initial-creator>
    <dc:creator>中華軟協-鄭佩君</dc:creator>
    <meta:creation-date>2019-04-12T03:04:00Z</meta:creation-date>
    <dc:date>2019-04-12T03:04:00Z</dc:date>
    <meta:print-date>2018-04-1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