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4354in" fo:text-indent="-0.435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4354in" fo:text-indent="-0.435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[附件二]</text:p>
      <text:p text:style-name="P2">廠商股權說明切結書</text:p>
      <text:p text:style-name="P3"/>
      <text:p text:style-name="P4"><text:span text:style-name="T5">立切結書人</text:span><text:span text:style-name="T6">：</text:span><text:span text:style-name="T7"><text:s/></text:span><text:span text:style-name="T8"><text:s text:c="23"/></text:span><text:span text:style-name="T9">申請</text:span><text:span text:style-name="T10">1</text:span><text:span text:style-name="T11">1</text:span><text:span text:style-name="T12">1</text:span><text:span text:style-name="T13">年</text:span><text:span text:style-name="T14">經濟部工業局</text:span><text:span text:style-name="T15">資訊安全服務機構能量登錄暨</text:span><text:span text:style-name="T16">資通安全自主產品在臺附加價值率認定申請</text:span><text:span text:style-name="T17">，依規定本公司就股權狀況提出承諾：</text:span></text:p>
      <text:p text:style-name="P18"><text:span text:style-name="T19">一、</text:span><text:span text:style-name="T20">本公司已瞭解</text:span><text:span text:style-name="T21">「</text:span><text:span text:style-name="T22">資訊安全服務機構能量登錄暨</text:span><text:span text:style-name="T23">資通安全自主產品在臺附加價值率認定</text:span><text:span text:style-name="T24">」</text:span><text:span text:style-name="T25">申請</text:span><text:span text:style-name="T26">，依大陸地區人民來臺投資別項目規定，本公司股權狀況不得為陸資。</text:span></text:p>
      <text:p text:style-name="P27"><text:span text:style-name="T28">二、</text:span><text:span text:style-name="T29">本公司</text:span><text:span text:style-name="T30">現有股權為</text:span><text:span text:style-name="T31"><text:s/></text:span><text:span text:style-name="T32"><text:s text:c="8"/></text:span><text:span text:style-name="T33">%</text:span><text:span text:style-name="T34"><text:s/></text:span><text:span text:style-name="T35">為</text:span><text:span text:style-name="T36">外資持有，該外資持有人</text:span><text:span text:style-name="T37">的</text:span><text:span text:style-name="T38">國籍為</text:span><text:span text:style-name="T39"><text:s/></text:span><text:span text:style-name="T40"><text:s text:c="3"/></text:span><text:span text:style-name="T41"><text:s/></text:span><text:span text:style-name="T42"><text:s text:c="2"/></text:span><text:span text:style-name="T43">國</text:span><text:span text:style-name="T44">，</text:span><text:span text:style-name="T45">保證股權狀況絕無「大陸地區人民來臺投資許可辦法」第3條之情形。</text:span></text:p>
      <text:p text:style-name="P46"/>
      <text:p text:style-name="P47">此致</text:p>
      <text:p text:style-name="P48">經濟部工業局</text:p>
      <text:p text:style-name="P49">財團法人工業技術研究院</text:p>
      <text:p text:style-name="P50">中華民國資訊軟體協會</text:p>
      <text:p text:style-name="P51"/>
      <text:p text:style-name="P52">具切結人</text:p>
      <text:p text:style-name="P53">公司統一編號：</text:p>
      <text:p text:style-name="P54"><text:span text:style-name="T55">公司名稱</text:span><text:span text:style-name="T56">：</text:span></text:p>
      <text:p text:style-name="P57">負責人：</text:p>
      <text:p text:style-name="P58"><text:span text:style-name="T59"><draw:frame draw:z-index="251662336" draw:id="id0" draw:style-name="a0" draw:name="文字方塊 3" text:anchor-type="paragraph" svg:x="4.35556in" svg:y="9.625in" svg:width="2.72917in" svg:height="0.56111in" style:rel-width="scale" style:rel-height="scale"><draw:text-box><text:p text:style-name="P60">(請加蓋公司及負責人印鑑)</text:p><text:p text:style-name="P61"/><text:p text:style-name="P62"/></draw:text-box><svg:title/><svg:desc/></draw:frame></text:span></text:p>
      <text:p text:style-name="P63"/>
      <text:p text:style-name="P64"><text:span text:style-name="T65">中華民國　　</text:span><text:span text:style-name="T66">11</text:span><text:span text:style-name="T67">1</text:span><text:span text:style-name="T68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中華軟協-廖惠美</meta:initial-creator>
    <dc:creator>中華軟協-廖慕涵</dc:creator>
    <meta:creation-date>2022-04-11T08:13:00Z</meta:creation-date>
    <dc:date>2022-04-11T08:1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