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1.0638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3375in" style:use-optimal-column-width="false"/>
    </style:style>
    <style:style style:name="TableColumn20" style:family="table-column">
      <style:table-column-properties style:column-width="0.1937in" style:use-optimal-column-width="false"/>
    </style:style>
    <style:style style:name="TableColumn21" style:family="table-column">
      <style:table-column-properties style:column-width="1.043in" style:use-optimal-column-width="false"/>
    </style:style>
    <style:style style:name="TableColumn22" style:family="table-column">
      <style:table-column-properties style:column-width="0.4638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1.2673in" style:use-optimal-column-width="false"/>
    </style:style>
    <style:style style:name="Table13" style:family="table">
      <style:table-properties style:width="6.7923in" fo:margin-left="0.075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25in" fo:margin-bottom="0.025in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top="0.025in" fo:margin-bottom="0.025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0138in" style:use-optimal-row-height="false" fo:keep-together="always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0138in" style:use-optimal-row-height="false" fo:keep-together="always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 style:use-optimal-row-height="false" fo:keep-together="always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055in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 style:use-optimal-row-height="false" fo:keep-together="always"/>
    </style:style>
    <style:style style:name="P7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916in" fo:margin-left="1.5694in" fo:text-indent="-1.569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916in" fo:margin-left="0.401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2.45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194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194in" fo:margin-left="0.75in" fo:text-indent="-0.583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916in" fo:margin-left="-0.071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[附件一]</text:p>
      <text:p text:style-name="P4">資訊安全服務機構能量登錄申請暨切結書</text:p>
      <text:p text:style-name="P5"/>
      <text:p text:style-name="內文"><text:span text:style-name="T6"><text:s text:c="38"/></text:span><text:span text:style-name="T7"><text:s text:c="3"/></text:span><text:span text:style-name="T8"><text:s/></text:span><text:span text:style-name="T9">申請日期：</text:span><text:span text:style-name="T10">　　年　　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一、申請事項：申請登錄為資訊安全服務機構能量登錄合格業者</text:p>
            <text:p text:style-name="P28"><text:span text:style-name="T29">□</text:span><text:span text:style-name="T30">新案申請</text:span><text:span text:style-name="T31"><text:s/></text:span><text:span text:style-name="T32"><text:s text:c="5"/></text:span><text:span text:style-name="T33">□展延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二、申請登錄業者基本資料</text:p>
          </table:table-cell>
          <table:table-cell table:style-name="TableCell37" table:number-columns-spanned="2">
            <text:p text:style-name="P38">公司全名稱(中文)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公司全名稱(英文)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郵遞區號/聯絡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負責人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實收資本額(元)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聯絡人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統一編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傳真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三、申請登錄服務項目暨分項：(申請登錄各個服務項目暨分項請填寫於同一份申請書。)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四、</text:span><text:span text:style-name="T98">交付</text:span><text:span text:style-name="T99">申請</text:span><text:span text:style-name="T100">資格審查文件說明</text:span><text:span text:style-name="T101">：</text:span></text:p>
            <text:p text:style-name="P102"><text:span text:style-name="T103">-</text:span><text:span text:style-name="T104">線上申請並上傳</text:span><text:span text:style-name="T105">電子檔</text:span><text:span text:style-name="T106">(</text:span><text:span text:style-name="T107">附件一至附件四</text:span><text:span text:style-name="T108">)</text:span><text:span text:style-name="T109">。</text:span></text:p>
            <text:p text:style-name="P110">-資格審查過程中，若須要補件，須依據補件通知限期內完成補件。</text:p>
            <text:p text:style-name="P111">-資格審查通過後，將另通知交付簡報上傳及出席會議審查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五、切結書：</text:p>
            <text:p text:style-name="P115">（一）申請人保證所附資料均屬正確，並保證不侵犯他人之智慧財產權，否則願負一切責任。</text:p>
            <text:p text:style-name="P116"><text:span text:style-name="T117">（二）申請人已詳細閱讀並同意確實遵守「</text:span><text:span text:style-name="T118">資訊安全</text:span><text:span text:style-name="T119">服務機構</text:span><text:span text:style-name="T120">能量登錄申請須知</text:span><text:span text:style-name="T121">」。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請加蓋公司及負責人印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<text:span text:style-name="T126">※</text:span><text:span text:style-name="T127">說明：</text:span><text:span text:style-name="T128">於系</text:span><text:span text:style-name="T129">統填寫完「申請登錄服務項目暨分項」後，將會</text:span><text:span text:style-name="T130">自動</text:span><text:span text:style-name="T131">產出</text:span><text:span text:style-name="T132">此申請暨切結書</text:span><text:span text:style-name="T133">，請核對無誤後、列印</text:span><text:span text:style-name="T134">並</text:span><text:span text:style-name="T135">用印</text:span><text:span text:style-name="T136">後</text:span><text:span text:style-name="T137">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language="en" fo:country="US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5in" fo:margin-bottom="0.6888in" fo:margin-right="0.850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中華軟協-張德維</meta:initial-creator>
    <dc:creator>中華軟協-廖慕涵</dc:creator>
    <meta:creation-date>2022-04-11T08:13:00Z</meta:creation-date>
    <dc:date>2022-04-11T08:13:00Z</dc:date>
    <meta:print-date>2018-04-1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