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63in" text:min-label-width="0.3347in" text:list-level-position-and-space-mode="label-alignment">
          <style:list-level-label-alignment text:label-followed-by="listtab" fo:margin-left="1.811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8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1.3791in" text:min-label-width="0.393in" text:list-level-position-and-space-mode="label-alignment">
          <style:list-level-label-alignment text:label-followed-by="listtab" fo:margin-left="1.7722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125in" fo:line-height="0.25in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P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9" style:parent-style-name="內文" style:family="paragraph">
      <style:paragraph-properties fo:text-align="center" fo:margin-bottom="0.125in" fo:line-height="0.3333in"/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TableColumn11" style:family="table-column">
      <style:table-column-properties style:column-width="1.393in"/>
    </style:style>
    <style:style style:name="TableColumn12" style:family="table-column">
      <style:table-column-properties style:column-width="2.1263in"/>
    </style:style>
    <style:style style:name="TableColumn13" style:family="table-column">
      <style:table-column-properties style:column-width="0.3125in"/>
    </style:style>
    <style:style style:name="TableColumn14" style:family="table-column">
      <style:table-column-properties style:column-width="0.9625in"/>
    </style:style>
    <style:style style:name="TableColumn15" style:family="table-column">
      <style:table-column-properties style:column-width="0.1534in"/>
    </style:style>
    <style:style style:name="TableColumn16" style:family="table-column">
      <style:table-column-properties style:column-width="2.1069in"/>
    </style:style>
    <style:style style:name="TableColumn17" style:family="table-column">
      <style:table-column-properties style:column-width="0.0277in"/>
    </style:style>
    <style:style style:name="Table10" style:family="table">
      <style:table-properties style:width="7.0826in" style:rel-width="100.4%" fo:margin-left="0in" table:align="center"/>
    </style:style>
    <style:style style:name="TableRow18" style:family="table-row">
      <style:table-row-properties style:min-row-height="0.7708in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問候" style:family="paragraph">
      <style:paragraph-properties style:snap-to-layout-grid="false" fo:text-align="justify" style:vertical-align="auto" fo:line-height="0.3333in"/>
    </style:style>
    <style:style style:name="T21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24" style:family="table-row">
      <style:table-row-properties style:min-row-height="0.5354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問候" style:family="paragraph">
      <style:paragraph-properties style:snap-to-layout-grid="false" fo:text-align="center" fo:line-height="0.3333in"/>
    </style:style>
    <style:style style:name="T27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問候" style:family="paragraph">
      <style:paragraph-properties fo:line-height="0.3333in" fo:text-indent="0.1944in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問候" style:family="paragraph">
      <style:paragraph-properties fo:line-height="0.3333in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問候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36" style:family="table-row">
      <style:table-row-properties style:row-height="0.5347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問候" style:family="paragraph">
      <style:paragraph-properties fo:text-align="center" fo:line-height="0.3333in"/>
    </style:style>
    <style:style style:name="T39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問候" style:family="paragraph">
      <style:paragraph-properties fo:line-height="0.3333in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問候" style:family="paragraph">
      <style:paragraph-properties fo:text-align="center" fo:line-height="0.3333in"/>
    </style:style>
    <style:style style:name="T46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問候" style:family="paragraph">
      <style:paragraph-properties fo:text-align="center" style:vertical-align="auto" fo:line-height="0.3333in"/>
    </style:style>
    <style:style style:name="T51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註解文字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68" style:family="table-row">
      <style:table-row-properties style:row-height="0.5354in"/>
    </style:style>
    <style:style style:name="TableCell6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4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3333in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99" style:family="table-row">
      <style:table-row-properties style:min-row-height="0.4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333in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08" style:family="table-row">
      <style:table-row-properties style:min-row-height="0.4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333in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16" style:family="table-row">
      <style:table-row-properties style:min-row-height="0.4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333in"/>
    </style:style>
    <style:style style:name="T1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24" style:family="table-row">
      <style:table-row-properties style:min-row-height="0.4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333in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32" style:family="table-row">
      <style:table-row-properties style:min-row-height="0.4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39" style:family="table-row">
      <style:table-row-properties style:min-row-height="0.4in"/>
    </style:style>
    <style:style style:name="TableCell1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333in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三</text:span><text:span text:style-name="T6">】</text:span><text:span text:style-name="T7">登錄資料變更</text:span></text:p>
      <text:p text:style-name="P8">經濟部工業局技術服務機構服務能量登錄</text:p>
      <text:p text:style-name="P9">基本資料變更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技術服務機構</text:span></text:p>
            <text:p text:style-name="P22"><text:span text:style-name="T23">(中文/英文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>
            <text:p text:style-name="P26"><text:span text:style-name="T27">申請變更日期</text:span></text:p>
          </table:table-cell>
          <table:table-cell table:style-name="TableCell28" table:number-columns-spanned="2">
            <text:p text:style-name="P29"><text:span text:style-name="T30"><text:s text:c="2"/>年 <text:s text:c="3"/>月 <text:s text:c="3"/>日</text:span></text:p>
          </table:table-cell>
          <table:covered-table-cell/>
          <table:table-cell table:style-name="TableCell31" table:number-columns-spanned="2">
            <text:p text:style-name="P32"><text:span text:style-name="T33">統一編號</text:span></text:p>
          </table:table-cell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證書效期</text:span></text:p>
          </table:table-cell>
          <table:table-cell table:style-name="TableCell40" table:number-columns-spanned="5">
            <text:p text:style-name="P41"><text:span text:style-name="T42">自 <text:s text:c="3"/>年 <text:s text:c="3"/>月 <text:s text:c="3"/>日至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3">
          <table:table-cell table:style-name="TableCell44">
            <text:p text:style-name="P45"><text:span text:style-name="T46">負責人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聯絡人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部門/職稱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傳 <text:s/>真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變更事項</text:span></text:p>
          </table:table-cell>
          <table:table-cell table:style-name="TableCell83">
            <text:p text:style-name="P84"><text:span text:style-name="T85">變更前</text:span></text:p>
          </table:table-cell>
          <table:table-cell table:style-name="TableCell86" table:number-columns-spanned="4">
            <text:p text:style-name="P87"><text:span text:style-name="T88">變更後</text:span></text:p>
          </table:table-cell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9">
          <table:table-cell table:style-name="TableCell90">
            <text:p text:style-name="P91">中/英文</text:p>
            <text:p text:style-name="P92"><text:span text:style-name="T93">公司名稱</text:span><text:span text:style-name="T94">＊</text:span></text:p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負責人</text:span><text:span text:style-name="T103">＊</text:span></text:p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連絡人</text:span></text:p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電 <text:s/>話</text:span>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傳 <text:s/>真</text:span>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地 址</text:span><text:span text:style-name="T143">＊</text:span></text:p>
          </table: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</table:table>
      <text:p text:style-name="P148"><text:span text:style-name="T149">註：打</text:span><text:span text:style-name="T150">＊</text:span><text:span text:style-name="T151">記號者，請檢附佐證資料影本</text:span></text:p>
      <text:p text:style-name="P152"/>
      <text:p text:style-name="P153"><text:span text:style-name="T154">公司印鑑：</text:span><text:span text:style-name="T155"><text:s text:c="21"/></text:span><text:span text:style-name="T156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left" style:position="0.5027in"/>
          <style:tab-stop style:type="right" style:leader-style="dotted" style:leader-text="." style:position="6.745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font-name-complex="Times New Roman" style:letter-kerning="false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="華康中楷體" style:font-name-asian="華康中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0LVL1" style:family="text">
      <style:text-properties style:font-name="Wingdings"/>
    </style:style>
    <style:style style:name="WW_CharLFO33LVL2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7LVL2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4.627in" text:min-label-width="0.75in" text:list-level-position-and-space-mode="label-alignment">
          <style:list-level-label-alignment text:label-followed-by="listtab" fo:margin-left="5.3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63in" text:min-label-width="0.3347in" text:list-level-position-and-space-mode="label-alignment">
          <style:list-level-label-alignment text:label-followed-by="listtab" fo:margin-left="1.811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8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1.3791in" text:min-label-width="0.393in" text:list-level-position-and-space-mode="label-alignment">
          <style:list-level-label-alignment text:label-followed-by="listtab" fo:margin-left="1.7722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Hsiao</meta:initial-creator>
    <dc:creator>A1012</dc:creator>
    <meta:creation-date>2020-11-13T04:38:00Z</meta:creation-date>
    <dc:date>2020-11-13T04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