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2" style:master-page-name="MP0" style:family="paragraph">
      <style:paragraph-properties fo:break-before="page" fo:text-align="end" style:line-height-at-least="0.1666in" fo:margin-left="0in" fo:margin-right="0.027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fo:color="#FFFFFF" fo:font-size="14pt" style:font-size-asian="14pt"/>
    </style:style>
    <style:style style:name="T7" style:parent-style-name="預設段落字型" style:family="text">
      <style:text-properties fo:color="#FFFFFF" fo:font-size="14pt" style:font-size-asian="14pt"/>
    </style:style>
    <style:style style:name="T8" style:parent-style-name="預設段落字型" style:family="text">
      <style:text-properties fo:color="#FFFFFF" fo:font-size="14pt" style:font-size-asian="14pt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t2" style:family="paragraph">
      <style:paragraph-properties style:snap-to-layout-grid="false" style:line-height-at-least="0.1666in" fo:margin-left="0in" fo:margin-right="0.027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631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1.1729in" style:use-optimal-column-width="false"/>
    </style:style>
    <style:style style:name="TableColumn27" style:family="table-column">
      <style:table-column-properties style:column-width="0.8395in" style:use-optimal-column-width="false"/>
    </style:style>
    <style:style style:name="TableColumn28" style:family="table-column">
      <style:table-column-properties style:column-width="1.2548in" style:use-optimal-column-width="false"/>
    </style:style>
    <style:style style:name="Table19" style:family="table">
      <style:table-properties style:width="6.9187in" fo:margin-left="0in" table:align="lef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/>
    </style:style>
    <style:style style:name="T32" style:parent-style-name="預設段落字型" style:family="text">
      <style:text-properties style:font-name-asian="標楷體" style:font-size-complex="12pt"/>
    </style:style>
    <style:style style:name="TableRow33" style:family="table-row">
      <style:table-row-properties style:min-row-height="0.53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text-autospace="none" style:snap-to-layout-grid="false" fo:text-align="center" style:vertical-align="bottom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end" style:vertical-align="bottom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索引1" style:family="paragraph">
      <style:paragraph-properties fo:widows="2" fo:orphans="2" style:text-autospace="none" style:vertical-align="bottom" fo:line-height="100%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Row69" style:family="table-row">
      <style:table-row-properties style:min-row-height="0.5472in" style:use-optimal-row-height="false" fo:keep-together="always"/>
    </style:style>
    <style:style style:name="P70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justify" style:vertical-align="bottom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3715in" style:use-optimal-row-height="false" fo:keep-together="always"/>
    </style:style>
    <style:style style:name="P100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0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18" style:family="table-row">
      <style:table-row-properties style:min-row-height="0.3763in" style:use-optimal-row-height="false" fo:keep-together="always"/>
    </style:style>
    <style:style style:name="P119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31" style:family="table-row">
      <style:table-row-properties style:min-row-height="0.3819in" style:use-optimal-row-height="false" fo:keep-together="always"/>
    </style:style>
    <style:style style:name="P132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50" style:family="table-row">
      <style:table-row-properties style:min-row-height="0.3972in" style:use-optimal-row-height="false" fo:keep-together="always"/>
    </style:style>
    <style:style style:name="P151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63" style:family="table-row">
      <style:table-row-properties style:min-row-height="0.9347in" style:use-optimal-row-height="false" fo:keep-together="always"/>
    </style:style>
    <style:style style:name="P164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65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style:vertical-align="bottom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fo:widows="2" fo:orphans="2" style:text-autospace="none" style:snap-to-layout-grid="false" style:vertical-align="bottom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text-autospace="none" style:snap-to-layout-grid="false" style:vertical-align="bottom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Row182" style:family="table-row">
      <style:table-row-properties style:min-row-height="2.350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margin-left="0in">
        <style:tab-stops/>
      </style:paragraph-properties>
    </style:style>
    <style:style style:name="T185" style:parent-style-name="預設段落字型" style:family="text">
      <style:text-properties style:use-window-font-color="true" style:font-size-complex="12pt"/>
    </style:style>
    <style:style style:name="T186" style:parent-style-name="預設段落字型" style:family="text">
      <style:text-properties style:use-window-font-color="true" style:font-size-complex="12pt"/>
    </style:style>
    <style:style style:name="P187" style:parent-style-name="內文" style:family="paragraph">
      <style:paragraph-properties fo:widows="2" fo:orphans="2" style:text-autospace="none" style:vertical-align="bottom" fo:margin-left="0.3819in" fo:margin-right="2.0715in" fo:text-indent="-0.2986in">
        <style:tab-stops/>
      </style:paragraph-properties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-asian="標楷體" fo:font-size="11pt" style:font-size-asian="11pt" style:font-size-complex="12pt"/>
    </style:style>
    <style:style style:name="T197" style:parent-style-name="預設段落字型" style:family="text">
      <style:text-properties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-asian="標楷體" fo:font-size="11pt" style:font-size-asian="11pt" style:font-size-complex="12pt"/>
    </style:style>
    <style:style style:name="P201" style:parent-style-name="內文" style:family="paragraph">
      <style:paragraph-properties fo:widows="2" fo:orphans="2" style:text-autospace="none" style:vertical-align="bottom" fo:margin-left="0.3569in" fo:margin-right="2.0715in" fo:text-indent="-0.2736in">
        <style:tab-stops/>
      </style:paragraph-properties>
    </style:style>
    <style:style style:name="T202" style:parent-style-name="預設段落字型" style:family="text">
      <style:text-properties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-asian="標楷體" fo:font-size="11pt" style:font-size-asian="11pt" style:font-size-complex="12pt"/>
    </style:style>
    <style:style style:name="T204" style:parent-style-name="預設段落字型" style:family="text">
      <style:text-properties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-asian="標楷體" fo:font-size="11pt" style:font-size-asian="11pt" style:font-size-complex="12pt"/>
    </style:style>
    <style:style style:name="P206" style:parent-style-name="內文" style:family="paragraph">
      <style:paragraph-properties fo:widows="2" fo:orphans="2" style:text-autospace="none" style:vertical-align="bottom" fo:margin-left="0.3569in" fo:margin-right="2.0715in" fo:text-indent="-0.2736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-asian="標楷體" fo:font-size="11pt" style:font-size-asian="11pt" style:font-size-complex="12pt"/>
    </style:style>
    <style:style style:name="P213" style:parent-style-name="內文" style:family="paragraph">
      <style:paragraph-properties fo:widows="2" fo:orphans="2" style:text-autospace="none" style:vertical-align="bottom" fo:margin-left="0.3569in" fo:margin-right="2.0715in" fo:text-indent="-0.2736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font-size-complex="12pt"/>
    </style:style>
    <style:style style:name="T215" style:parent-style-name="預設段落字型" style:family="text">
      <style:text-properties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-asian="標楷體" fo:font-size="11pt" style:font-size-asian="11pt" style:font-size-complex="12pt"/>
    </style:style>
    <style:style style:name="T217" style:parent-style-name="預設段落字型" style:family="text">
      <style:text-properties style:font-name-asian="標楷體" fo:font-size="11pt" style:font-size-asian="11pt" style:font-size-complex="12pt"/>
    </style:style>
    <style:style style:name="P218" style:parent-style-name="內文" style:family="paragraph">
      <style:paragraph-properties fo:widows="2" fo:orphans="2" style:text-autospace="none" style:vertical-align="bottom" fo:margin-left="0.3569in" fo:margin-right="2.0715in" fo:text-indent="-0.2736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2pt"/>
    </style:style>
    <style:style style:name="P220" style:parent-style-name="註腳文字" style:family="paragraph">
      <style:paragraph-properties fo:text-align="justify" style:vertical-align="auto" fo:line-height="0.1666in"/>
      <style:text-properties style:font-name="標楷體" style:font-name-asian="標楷體" style:letter-kerning="true" fo:font-size="8pt" style:font-size-asian="8pt"/>
    </style:style>
    <style:style style:name="T221" style:parent-style-name="預設段落字型" style:family="text">
      <style:text-properties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-asian="標楷體" fo:font-size="11pt" style:font-size-asian="11pt" style:font-size-complex="12pt"/>
    </style:style>
    <style:style style:name="T223" style:parent-style-name="預設段落字型" style:family="text">
      <style:text-properties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-asian="標楷體" fo:font-size="11pt" style:font-size-asian="11pt" style:font-size-complex="12pt"/>
    </style:style>
    <style:style style:name="TableRow226" style:family="table-row">
      <style:table-row-properties style:min-row-height="0.570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Cell23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-asian="標楷體" style:font-size-complex="12pt"/>
    </style:style>
    <style:style style:name="P235" style:parent-style-name="內文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一0" style:family="paragraph">
      <style:paragraph-properties fo:line-height="100%" fo:margin-left="0in" fo:text-indent="0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03435248"/><text:span text:style-name="T4"><draw:custom-shape svg:x="0in" svg:y="-0.35694in" svg:width="0.83333in" svg:height="0.33958in" draw:z-index="251626496" draw:id="id0" draw:style-name="a0" draw:name="Rectangle 4" text:anchor-type="paragraph"><svg:title/><svg:desc/><text:p text:style-name="P5">附件2</text:p><draw:enhanced-geometry draw:type="non-primitive" svg:viewBox="0 0 21600 21600" draw:enhanced-path="M 0 0 L 21600 0 21600 21600 0 21600 Z N"/></draw:custom-shape></text:span><text:span text:style-name="T6">附件</text:span><text:span text:style-name="T7">2</text:span><text:span text:style-name="T8">、計畫書申請表</text:span><text:bookmark-end text:name="_Toc503435248"/></text:h>
      <text:p text:style-name="P9"><text:span text:style-name="T10">10</text:span><text:span text:style-name="T11">8</text:span><text:span text:style-name="T12">年度「</text:span><text:span text:style-name="T13">中堅企業</text:span><text:span text:style-name="T14">智機化</text:span><text:span text:style-name="T15">輔導</text:span><text:span text:style-name="T16">」</text:span></text:p>
      <text:p text:style-name="P17"><text:span text:style-name="T18">計畫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一、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7">
            <text:p text:style-name="P35"><text:span text:style-name="T36">二</text:span></text:p>
            <text:p text:style-name="P37"><text:span text:style-name="T38">、</text:span></text:p>
            <text:p text:style-name="P39"><text:span text:style-name="T40">申</text:span></text:p>
            <text:p text:style-name="P41"><text:span text:style-name="T42">請</text:span></text:p>
            <text:p text:style-name="P43"><text:span text:style-name="T44">計</text:span></text:p>
            <text:p text:style-name="P45"><text:span text:style-name="T46">畫</text:span></text:p>
            <text:p text:style-name="P47"><text:span text:style-name="T48">基</text:span></text:p>
            <text:p text:style-name="P49"><text:span text:style-name="T50">本</text:span></text:p>
            <text:p text:style-name="P51"><text:span text:style-name="T52">資</text:span></text:p>
            <text:p text:style-name="P53"><text:span text:style-name="T54">料</text:span></text:p>
          </table:table-cell>
          <table:table-cell table:style-name="TableCell55">
            <text:p text:style-name="P56"><text:span text:style-name="T57">公司名稱</text:span></text:p>
          </table:table-cell>
          <table:table-cell table:style-name="TableCell58" table:number-columns-spanned="2">
            <text:p text:style-name="P59"><text:span text:style-name="T60">公司</text:span></text:p>
          </table:table-cell>
          <table:covered-table-cell/>
          <table:table-cell table:style-name="TableCell61" table:number-columns-spanned="2">
            <text:p text:style-name="P62"><text:span text:style-name="T63">實收資本額</text:span></text:p>
          </table:table-cell>
          <table:covered-table-cell/>
          <table:table-cell table:style-name="TableCell64" table:number-columns-spanned="3">
            <text:p text:style-name="P65"><text:span text:style-name="T66">新台幣</text:span><text:span text:style-name="T67"><text:s text:c="21"/></text:span><text:span text:style-name="T68">千元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計畫期間</text:span></text:p>
          </table:table-cell>
          <table:table-cell table:style-name="TableCell74" table:number-columns-spanned="7">
            <text:p text:style-name="P75"><text:span text:style-name="T76">10</text:span><text:span text:style-name="T77">8</text:span><text:span text:style-name="T78"><text:s/></text:span><text:span text:style-name="T79">年</text:span><text:span text:style-name="T80"><text:s text:c="3"/></text:span><text:span text:style-name="T81">月</text:span><text:span text:style-name="T82"><text:s/></text:span><text:span text:style-name="T83">　日</text:span><text:span text:style-name="T84"><text:s text:c="2"/></text:span><text:span text:style-name="T85">至</text:span><text:span text:style-name="T86"><text:s/></text:span><text:span text:style-name="T87"><text:s/></text:span><text:span text:style-name="T88">108</text:span><text:span text:style-name="T89"><text:s/></text:span><text:span text:style-name="T90">年</text:span><text:span text:style-name="T91"><text:s/></text:span><text:span text:style-name="T92"><text:s text:c="2"/></text:span><text:span text:style-name="T93"><text:s/></text:span><text:span text:style-name="T94">月</text:span><text:span text:style-name="T95"><text:s/></text:span><text:span text:style-name="T96"><text:s text:c="2"/>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<text:span text:style-name="T103">計畫主持人</text:span></text:p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>
            <text:p text:style-name="P107"><text:span text:style-name="T108">聯絡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傳</text:span><text:span text:style-name="T114"><text:s/></text:span><text:span text:style-name="T115">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行動電話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<text:span text:style-name="T135">計畫聯絡人</text:span></text:p>
          </table:table-cell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><text:span text:style-name="T140">聯絡電話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傳</text:span><text:span text:style-name="T146"><text:s/></text:span><text:span text:style-name="T147">真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E-mail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行動電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計畫經費</text:span></text:p>
          </table:table-cell>
          <table:table-cell table:style-name="TableCell168" table:number-columns-spanned="7">
            <text:p text:style-name="P169"><text:span text:style-name="T170">政府委辦費</text:span><text:span text:style-name="T171">：新台幣</text:span><text:span text:style-name="T172"><text:s text:c="10"/></text:span><text:span text:style-name="T173">千元</text:span></text:p>
            <text:p text:style-name="P174"><text:span text:style-name="T175">業者自籌款：新台幣</text:span><text:span text:style-name="T176"><text:s text:c="10"/></text:span><text:span text:style-name="T177">千元</text:span></text:p>
            <text:p text:style-name="P178"><text:span text:style-name="T179">計畫總經費：新台幣</text:span><text:span text:style-name="T180"><text:s text:c="10"/></text:span><text:span text:style-name="T181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三</text:span><text:span text:style-name="T186">、承諾事項：本公司保證無下列情況發生，否則願負一切責任。</text:span></text:p>
            <text:p text:style-name="P187"><text:span text:style-name="T188"><draw:frame draw:z-index="251627520" draw:id="id1" draw:style-name="a1" draw:name="Text Box 5" text:anchor-type="paragraph" svg:x="4.85347in" svg:y="0.39306in" svg:width="1.86528in" svg:height="1.32778in" style:rel-width="scale" style:rel-height="scale"><draw:text-box><text:p text:style-name="內文"/></draw:text-box><svg:title/><svg:desc/></draw:frame></text:span><text:span text:style-name="T189">(</text:span><text:span text:style-name="T190">一</text:span><text:span text:style-name="T191">)</text:span><text:span text:style-name="T192">申請人保證上列資料及</text:span><text:span text:style-name="T193">所</text:span><text:span text:style-name="T194">附</text:span><text:span text:style-name="T195">資料</text:span><text:span text:style-name="T196">(</text:span><text:span text:style-name="T197">如計畫書及相關附</text:span><text:span text:style-name="T198">件</text:span><text:span text:style-name="T199">)</text:span><text:span text:style-name="T200">均屬正確，並保證不侵害他人之相關智慧財產權。</text:span></text:p>
            <text:p text:style-name="P201"><text:span text:style-name="T202">(</text:span><text:span text:style-name="T203">二</text:span><text:span text:style-name="T204">)</text:span><text:span text:style-name="T205">無與工業局有違約案件財務責任未清者。</text:span></text:p>
            <text:p text:style-name="P206"><text:span text:style-name="T207">(</text:span><text:span text:style-name="T208">三</text:span><text:span text:style-name="T209">)</text:span><text:span text:style-name="T210">申請人保證未來針對本計畫之成果，不進行誇大不實之宣</text:span><text:span text:style-name="T211">傳</text:span><text:span text:style-name="T212">。</text:span></text:p>
            <text:p text:style-name="P213"><text:span text:style-name="T214">(</text:span><text:span text:style-name="T215">四</text:span><text:span text:style-name="T216">)</text:span><text:span text:style-name="T217">申請人保證本計畫不以相同或類似者重複申請政府其他計畫之補助。</text:span></text:p>
            <text:p text:style-name="P218"><text:span text:style-name="T219"><draw:frame draw:z-index="251628544" draw:id="id2" draw:style-name="a2" draw:name="Text Box 6" text:anchor-type="paragraph" svg:x="5.15625in" svg:y="0.16528in" svg:width="1.33333in" svg:height="0.29583in" style:rel-width="scale" style:rel-height="scale"><draw:text-box><text:p text:style-name="P220">公司及負責人章欄位：</text:p></draw:text-box><svg:title/><svg:desc/></draw:frame></text:span><text:span text:style-name="T221">(</text:span><text:span text:style-name="T222">五</text:span><text:span text:style-name="T223">)</text:span><text:span text:style-name="T224">本公司於適度範圍內，同意提供輔導成效等資料予工業局，</text:span><text:span text:style-name="T225">以進行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回件地址</text:span><text:span text:style-name="T230">(</text:span><text:span text:style-name="T231">必填</text:span><text:span text:style-name="T232">)</text:span>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送件地址：</text:span><text:span text:style-name="T237">106</text:span><text:span text:style-name="T238">台北市大安區信義路</text:span><text:span text:style-name="T239">3</text:span><text:span text:style-name="T240">段</text:span><text:span text:style-name="T241">41-</text:span><text:span text:style-name="T242">3</text:span><text:span text:style-name="T243">號</text:span><text:span text:style-name="T244">1</text:span><text:span text:style-name="T245">樓</text:span><text:span text:style-name="T246"><text:s/></text:span><text:span text:style-name="T247">經濟部產業競爭力發展中心</text:span><text:span text:style-name="T248"><text:s/></text:span><text:span text:style-name="T249">收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50:00Z</meta:creation-date>
    <dc:date>2019-07-10T01:50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